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fo:text-align="start" fo:margin-left="0.5895in" fo:text-indent="-0.3909in">
        <style:tab-stops/>
      </style:paragraph-properties>
      <style:text-properties fo:hyphenate="tru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fo:hyphenate="true"/>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本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3" style:parent-style-name="本文" style:family="paragraph">
      <style:paragraph-properties style:snap-to-layout-grid="false" fo:text-align="start" fo:margin-left="0.9833in" fo:text-indent="-0.5888in">
        <style:tab-stops/>
      </style:paragraph-properties>
      <style:text-properties fo:hyphenate="true"/>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本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fo:hyphenate="true"/>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3" style:parent-style-name="本文" style:family="paragraph">
      <style:paragraph-properties style:snap-to-layout-grid="false" fo:text-align="start" fo:margin-left="0.9833in" fo:text-indent="-0.5888in">
        <style:tab-stops/>
      </style:paragraph-properties>
      <style:text-properties fo:hyphenate="true"/>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本文" style:family="paragraph">
      <style:paragraph-properties style:snap-to-layout-grid="false" fo:text-align="start"/>
      <style:text-properties fo:hyphenate="true"/>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本文" style:family="paragraph">
      <style:paragraph-properties style:snap-to-layout-grid="false" fo:text-align="start" fo:margin-left="0.3937in" fo:text-indent="-0.0013in">
        <style:tab-stops/>
      </style:paragraph-properties>
      <style:text-properties fo:hyphenate="true"/>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7" style:parent-style-name="本文" style:family="paragraph">
      <style:paragraph-properties style:snap-to-layout-grid="false" fo:text-align="start" fo:margin-left="0.3937in" fo:text-indent="-0.0013in">
        <style:tab-stops/>
      </style:paragraph-properties>
      <style:text-properties fo:hyphenate="true"/>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本文" style:family="paragraph">
      <style:paragraph-properties style:snap-to-layout-grid="false" fo:text-align="start" fo:margin-left="0.9833in" fo:text-indent="-0.5888in">
        <style:tab-stops/>
      </style:paragraph-properties>
      <style:text-properties fo:hyphenate="tru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2" style:parent-style-name="本文" style:family="paragraph">
      <style:paragraph-properties style:snap-to-layout-grid="false" fo:text-align="start"/>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19in" fo:text-indent="-0.5888in">
        <style:tab-stops/>
      </style:paragraph-properties>
      <style:text-properties fo:hyphenate="true"/>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19in" fo:text-indent="-0.5888in">
        <style:tab-stops/>
      </style:paragraph-properties>
      <style:text-properties fo:hyphenate="true"/>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1" style:parent-style-name="本文" style:family="paragraph">
      <style:paragraph-properties style:snap-to-layout-grid="false" fo:text-align="start" fo:margin-left="0.393in" fo:text-indent="-0.393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0"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7" style:family="table-column">
      <style:table-column-properties style:column-width="0.584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3.5437in" style:use-optimal-column-width="false"/>
    </style:style>
    <style:style style:name="TableColumn940" style:family="table-column">
      <style:table-column-properties style:column-width="0.5902in" style:use-optimal-column-width="false"/>
    </style:style>
    <style:style style:name="Table936" style:family="table">
      <style:table-properties style:width="6.6868in" fo:margin-left="0in" table:align="center"/>
    </style:style>
    <style:style style:name="TableRow941" style:family="table-row">
      <style:table-row-properties style:min-row-height="0.3923in" style:use-optimal-row-height="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style:font-size-complex="14pt" style:language-asian="zh" style:country-asian="TW"/>
    </style:style>
    <style:style style:name="T945" style:parent-style-name="預設段落字型" style:family="text">
      <style:text-properties style:font-name="標楷體" style:font-name-asian="標楷體" style:font-name-complex="標楷體" fo:color="#000000" style:font-size-complex="14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7" style:parent-style-name="Textbody"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52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1" style:parent-style-name="Textbody" style:family="paragraph">
      <style:paragraph-properties fo:widows="2" fo:orphans="2" fo:text-align="center" fo:line-height="115%"/>
    </style:style>
    <style:style style:name="T962" style:parent-style-name="預設段落字型" style:family="text">
      <style:text-properties style:font-name="標楷體" style:font-name-asian="標楷體" style:font-name-complex="標楷體" fo:color="#000000" fo:font-size="14pt" style:font-size-asian="14pt"/>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0" style:parent-style-name="Textbody" style:family="paragraph">
      <style:paragraph-properties fo:widows="2" fo:orphans="2" fo:line-height="115%"/>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text-align="center"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05in" style:use-optimal-row-height="false"/>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9" style:parent-style-name="Textbody" style:family="paragraph">
      <style:paragraph-properties fo:widows="2" fo:orphans="2" fo:line-height="115%"/>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2" style:parent-style-name="內文" style:family="paragraph">
      <style:paragraph-properties fo:widows="2" fo:orphans="2"/>
    </style:style>
    <style:style style:name="TableRow983" style:family="table-row">
      <style:table-row-properties style:min-row-height="0.275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Textbody"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widows="2" fo:orphans="2"/>
    </style:style>
    <style:style style:name="TableRow990" style:family="table-row">
      <style:table-row-properties style:min-row-height="0.275in" style:use-optimal-row-height="false"/>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TableCell9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4" style:parent-style-name="Textbody"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style>
    <style:style style:name="TableRow997" style:family="table-row">
      <style:table-row-properties style:min-row-height="0.2833in" style:use-optimal-row-height="false"/>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fo:widows="2" fo:orphans="2" fo:line-height="115%"/>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widows="2" fo:orphans="2"/>
    </style:style>
    <style:style style:name="TableRow1004" style:family="table-row">
      <style:table-row-properties style:min-row-height="0.275in" style:use-optimal-row-height="false"/>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fo:line-height="115%"/>
    </style:style>
    <style:style style:name="T1007" style:parent-style-name="預設段落字型" style:family="text">
      <style:text-properties style:font-name="標楷體" style:font-name-asian="標楷體" style:font-name-complex="標楷體" fo:color="#000000" fo:font-size="14pt" style:font-size-asian="14pt"/>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7" style:parent-style-name="Textbody" style:family="paragraph">
      <style:paragraph-properties fo:widows="2" fo:orphans="2" fo:line-height="115%"/>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Row1022" style:family="table-row">
      <style:table-row-properties style:min-row-height="0.275in" style:use-optimal-row-height="false"/>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275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3" style:parent-style-name="Textbody"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2833in"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widows="2" fo:orphans="2"/>
    </style:style>
    <style:style style:name="TableRow1043" style:family="table-row">
      <style:table-row-properties style:min-row-height="0.2833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Textbody" style:family="paragraph">
      <style:paragraph-properties fo:widows="2" fo:orphans="2" fo:line-height="115%"/>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min-row-height="0.2833in" style:use-optimal-row-height="false"/>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line-height="115%"/>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75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line-height="115%"/>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Row1078" style:family="table-row">
      <style:table-row-properties style:min-row-height="0.275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line-height="115%"/>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style:style>
    <style:style style:name="TableRow1086" style:family="table-row">
      <style:table-row-properties style:min-row-height="0.275in" style:use-optimal-row-height="false"/>
    </style:style>
    <style:style style:name="P1087" style:parent-style-name="內文" style:family="paragraph">
      <style:paragraph-properties fo:widows="2" fo:orphans="2"/>
    </style:style>
    <style:style style:name="P1088" style:parent-style-name="內文" style:family="paragraph">
      <style:paragraph-properties fo:widows="2" fo:orphans="2"/>
    </style:style>
    <style:style style:name="TableCell10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內文" style:family="paragraph">
      <style:paragraph-properties fo:widows="2" fo:orphans="2"/>
    </style:style>
    <style:style style:name="TableRow1094" style:family="table-row">
      <style:table-row-properties style:min-row-height="0.2833in" style:use-optimal-row-height="false"/>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line-height="115%"/>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fo:line-height="115%"/>
    </style:style>
    <style:style style:name="T1105" style:parent-style-name="預設段落字型" style:family="text">
      <style:text-properties style:font-name="標楷體" style:font-name-asian="標楷體" style:font-name-complex="標楷體" fo:color="#000000"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75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275in" style:use-optimal-row-height="false"/>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Textbody"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275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widows="2" fo:orphans="2"/>
    </style:style>
    <style:style style:name="TableRow1139" style:family="table-row">
      <style:table-row-properties style:min-row-height="0.2833in" style:use-optimal-row-height="false"/>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widows="2" fo:orphans="2"/>
    </style:style>
    <style:style style:name="TableRow1146" style:family="table-row">
      <style:table-row-properties style:min-row-height="0.275in"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color="#000000" fo:font-size="14pt" style:font-size-asian="14pt"/>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7" style:parent-style-name="Textbody" style:family="paragraph">
      <style:paragraph-properties fo:widows="2" fo:orphans="2" fo:line-height="115%"/>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75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9" style:parent-style-name="內文" style:family="paragraph">
      <style:paragraph-properties fo:widows="2" fo:orphans="2"/>
    </style:style>
    <style:style style:name="TableRow1170" style:family="table-row">
      <style:table-row-properties style:min-row-height="0.275in" style:use-optimal-row-height="false"/>
    </style:style>
    <style:style style:name="P1171" style:parent-style-name="內文" style:family="paragraph">
      <style:paragraph-properties fo:widows="2" fo:orphans="2"/>
    </style:style>
    <style:style style:name="P1172" style:parent-style-name="內文" style:family="paragraph">
      <style:paragraph-properties fo:widows="2" fo:orphans="2"/>
    </style:style>
    <style:style style:name="TableCell1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4" style:parent-style-name="Textbody"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2" fo:orphans="2"/>
    </style:style>
    <style:style style:name="TableRow1177" style:family="table-row">
      <style:table-row-properties style:min-row-height="0.2833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Textbody" style:family="paragraph">
      <style:paragraph-properties fo:widows="2" fo:orphans="2" fo:line-height="115%"/>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style:style>
    <style:style style:name="TableRow1184" style:family="table-row">
      <style:table-row-properties style:min-row-height="0.275in" style:use-optimal-row-height="fals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fo:line-height="115%"/>
    </style:style>
    <style:style style:name="T1187" style:parent-style-name="預設段落字型" style:family="text">
      <style:text-properties style:font-name="標楷體" style:font-name-asian="標楷體" style:font-name-complex="標楷體" fo:color="#000000"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27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fo:widows="2" fo:orphans="2"/>
    </style:style>
    <style:style style:name="TableRow1207" style:family="table-row">
      <style:table-row-properties style:min-row-height="0.2833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widows="2" fo:orphans="2"/>
    </style:style>
    <style:style style:name="TableRow1214" style:family="table-row">
      <style:table-row-properties style:min-row-height="0.2833in" style:use-optimal-row-height="false"/>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paragraph-properties fo:widows="2" fo:orphans="2" fo:line-height="115%"/>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text-align="center"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Row1232" style:family="table-row">
      <style:table-row-properties style:min-row-height="0.2833in" style:use-optimal-row-height="false"/>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5583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Textbody"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line-height="115%"/>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0.5583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1" style:parent-style-name="Textbody"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Row1277" style:family="table-row">
      <style:table-row-properties style:min-row-height="0.5583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Textbody"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Textbody" style:family="paragraph">
      <style:paragraph-properties fo:widows="2" fo:orphans="2"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5583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Textbody" style:family="paragraph">
      <style:paragraph-properties fo:widows="2" fo:orphans="2"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5583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Textbody"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Textbody" style:family="paragraph">
      <style:paragraph-properties fo:widows="2" fo:orphans="2"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Row1327" style:family="table-row">
      <style:table-row-properties style:min-row-height="0.5583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Textbody" style:family="paragraph">
      <style:paragraph-properties fo:widows="2" fo:orphans="2"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55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Textbody"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Textbody" style:family="paragraph">
      <style:paragraph-properties fo:widows="2" fo:orphans="2" fo:line-height="115%"/>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Row1359" style:family="table-row">
      <style:table-row-properties style:min-row-height="0.1055in" style:use-optimal-row-height="false"/>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Textbody"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Cell13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ableRow1377" style:family="table-row">
      <style:table-row-properties style:min-row-height="0.0284in" style:use-optimal-row-height="false"/>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1" style:parent-style-name="Textbody"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paragraph-properties fo:widows="2" fo:orphans="2"/>
    </style:style>
    <style:style style:name="TableRow1384" style:family="table-row">
      <style:table-row-properties style:min-row-height="0.2833in" style:use-optimal-row-height="false"/>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widows="2" fo:orphans="2" fo:line-height="115%"/>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0" style:parent-style-name="內文" style:family="paragraph">
      <style:paragraph-properties fo:widows="2" fo:orphans="2"/>
    </style:style>
    <style:style style:name="TableRow1391" style:family="table-row">
      <style:table-row-properties style:min-row-height="0.4777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Cell1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line-height="115%"/>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Row1407" style:family="table-row">
      <style:table-row-properties style:min-row-height="0.5583in" style:use-optimal-row-height="false"/>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9" style:parent-style-name="Textbody"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line-height="115%"/>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Textbody" style:family="paragraph">
      <style:paragraph-properties style:snap-to-layout-grid="false" fo:margin-left="0.2958in" fo:text-indent="-0.295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text:span><text:span text:style-name="T457">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避免打翻、掉落或發出聲響，影響其他競賽員或弄髒試卷，扣</text:span><text:span text:style-name="T748">總分</text:span><text:span text:style-name="T749">1</text:span><text:span text:style-name="T750">分。</text:span></text:p>
      <text:p text:style-name="P751"><text:span text:style-name="T752">八、競賽員於競賽場地內，不得從事妨害競賽場地秩序及其他競賽員權益之行為，承辦單位得視情節輕重，採取扣分或取消參賽資格之處分。</text:span></text:p>
      <text:p text:style-name="P753"><text:span text:style-name="T754">九、</text:span><text:span text:style-name="T755">競賽進行中，競賽員</text:span><text:span text:style-name="T756">如有任何狀況，</text:span><text:span text:style-name="T757">請安靜舉手向</text:span><text:span text:style-name="T758">工作人員</text:span><text:span text:style-name="T759">示意，再由</text:span><text:span text:style-name="T760">工作人員上前協助。</text:span></text:p>
      <text:p text:style-name="P761">十、有關各項競賽爭議或本注意事項未盡之規定，均得由本局逕交各承辦單位參照113年全國語文競賽相關規定予以裁決。</text:p>
      <text:p text:style-name="P762">貳、各競賽項目注意事項：</text:p>
      <text:p text:style-name="P763">　一、演說：</text:p>
      <text:p text:style-name="P764"><text:span text:style-name="T765"><text:s text:c="2"/></text:span><text:span text:style-name="T766">　（一）競賽員請於規定時間內報到入座完畢。</text:span></text:p>
      <text:p text:style-name="P767"><text:span text:style-name="T768">（二）國語及本土語文（英語項目無須抽題）項目競賽員聞呼號聲即應離座前往工作人員席抽題，抽完題後至預備席就座，不可交談，違者扣總分</text:span><text:span text:style-name="T769">1</text:span><text:span text:style-name="T770">分；</text:span></text:p>
      <text:p text:style-name="P771">（三）抽題後準備時間為30分鐘；國語、閩南語、客語演說項目之教師組配合演說時間，準備時間為32分鐘。</text:p>
      <text:p text:style-name="P772">（四）競賽員登臺前請將個人物品放於原預備席上，且不得攜帶道具，下臺後再依工作人員指示取回個人物品。攜帶道具上臺，扣總分1分。</text:p>
      <text:p text:style-name="P773"><text:span text:style-name="T774">（五）競賽員聞呼號聲即準備上臺，將所抽題目紙（不得做任何記號）交</text:span><text:soft-page-break/><text:span text:style-name="T775">給評判委員後上臺。演說題目與所抽題目不符或呼號</text:span><text:span text:style-name="T776">3</text:span><text:span text:style-name="T777">次不上臺者，競賽成績以零分計算。</text:span></text:p>
      <text:p text:style-name="P778"><text:span text:style-name="T779">（六）競賽員開口演說即開始計時，如就定位後超過</text:span><text:span text:style-name="T780">1</text:span><text:span text:style-name="T781">分鐘未開始，以棄權論；停止演說即停止計時。</text:span></text:p>
      <text:p text:style-name="P782">（七）演說時間由碼表控制，下限時間一到，按1次鈴聲（短音），上限時間一到按2次鈴（1短音1長音），競賽員宜儘速結束演說下臺回至座位。</text:p>
      <text:p text:style-name="P783">（八）演說時間如有不足或超過，每半分鐘由計時人員記錄扣平均分數<text:s/>1分，不足半分鐘者，以半分鐘計算；惟誤差在3秒之內者，考量按鈴操作，不予扣分。</text:p>
      <text:p text:style-name="P784">　二、朗讀：</text:p>
      <text:p text:style-name="P785"><text:span text:style-name="T786">（一）</text:span><text:span text:style-name="T787">競賽員請於規定時間內報到入座完畢。</text:span></text:p>
      <text:p text:style-name="P788"><text:span text:style-name="T789">（二）競賽員聞呼號聲時，立即離座前往工作人員席抽題，抽完題領稿後至預備席就座作準備，不可交談，違者扣總分</text:span><text:span text:style-name="T790">1</text:span><text:span text:style-name="T791">分。</text:span></text:p>
      <text:p text:style-name="P792"><text:span text:style-name="T793">（三）抽題後準備時間為</text:span><text:span text:style-name="T794">8</text:span><text:span text:style-name="T795">分鐘，惟教師組、社會組之閩南語及客語抽題後準備時間為</text:span><text:span text:style-name="T796">32</text:span><text:span text:style-name="T797">分鐘。</text:span></text:p>
      <text:p text:style-name="P798">（四）競賽員登臺前請將個人物品放於原預備席上，下臺後再依工作人員指示取回個人物品。</text:p>
      <text:p text:style-name="P79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0">（六）競賽員可在所抽到之朗讀題卷上加註記號；登臺朗讀時應使用承辦單位分發之朗讀題卷，不可使用自備之朗讀題卷，違者競賽成績以零分計算。</text:p>
      <text:p text:style-name="P801"><text:span text:style-name="T802">（七）競賽員聞呼號聲即準備上臺，開口朗讀即開始計時，如</text:span><text:span text:style-name="T803">呼號</text:span><text:span text:style-name="T804">3</text:span><text:span text:style-name="T805">次不上臺或就定位後</text:span><text:span text:style-name="T806">超過</text:span><text:span text:style-name="T807">1</text:span><text:span text:style-name="T808">分鐘未開始，</text:span><text:span text:style-name="T809">以棄權論</text:span><text:span text:style-name="T810">。</text:span></text:p>
      <text:p text:style-name="P811">（八）朗讀時間均為4分鐘，時間一到按1次鈴聲（短音）應立即下臺，並將朗讀題卷交回工作人員。</text:p>
      <text:p text:style-name="P812">　三、作文：</text:p>
      <text:p text:style-name="P813"><text:span text:style-name="T814">（一）</text:span><text:span text:style-name="T815">競賽員請於規定時間內報到入座完畢。</text:span></text:p>
      <text:p text:style-name="P816">（二）競賽員進入競賽場地前，所攜之參考資料或書籍均需置於指定區域不得攜入，違者扣總分1分。</text:p>
      <text:p text:style-name="P817">（三）競賽時間未開始，禁止翻閱題目，違者競賽成績以零分計算。</text:p>
      <text:p text:style-name="P818">（四）試卷除作答外，不得書寫任何文字或註記；彌封處不得撕開，撕開者以棄權論。</text:p>
      <text:p text:style-name="P819">（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0">（六）各組題目均當場公布。</text:p>
      <text:p text:style-name="P821">（七）寫作之文體不得以詩歌韻文寫作，文言文或語體文則不加限制。</text:p>
      <text:p text:style-name="P822">（八）競賽時不得使用鉛筆或紅筆書寫，但請詳加標點符號。</text:p>
      <text:p text:style-name="P823"><text:span text:style-name="T824">（九）國小學生組稿紙為</text:span><text:span text:style-name="T825">500</text:span><text:span text:style-name="T826">字規格外，其餘各組均</text:span><text:span text:style-name="T827">600</text:span><text:span text:style-name="T828">字規格。</text:span></text:p>
      <text:p text:style-name="P829">（十）競賽結束時，試題不得攜帶出場，違者扣總分1分；亦不得提早交卷，違者競賽成績以零分計算。請遵守工作人員指示安靜離開競賽場地。</text:p>
      <text:p text:style-name="P830"><text:span text:style-name="T831">　四、寫字：</text:span></text:p>
      <text:p text:style-name="P832"><text:span text:style-name="T833">（一）競賽員請於規定時間內報</text:span><text:span text:style-name="T834">到入座完畢。</text:span></text:p>
      <text:p text:style-name="P835">（二）競賽員進入競賽場地前，除墊布及競賽書寫工具外，其他資料或書籍、紙張等均需置於指定區域不得攜入，違者扣總分1分。</text:p>
      <text:p text:style-name="P836">（三）競賽員進入競賽會場就座完畢後必須安靜等候，於監場人員發「開始」口令前不可試墨，違者扣總分1分。</text:p>
      <text:p text:style-name="P837">（四）競賽時間未開始，禁止翻閱題目，違者競賽成績以零分計算。</text:p>
      <text:p text:style-name="P838">（五）試卷除作答外，不得書寫任何文字或註記；彌封處不得撕開，撕開者以棄權論。</text:p>
      <text:p text:style-name="P839">（六）各組競賽寫作時間均以50分鐘為限。競賽員聽聞監場人員發「開始」口令時，始得開始試墨及作答；試墨用紙由承辦單位統一提供，試墨時間含於競賽時間內。</text:p>
      <text:p text:style-name="P840">（七）競賽時間一到，聽聞監場人員發「起立」口令後，應立即停筆並起立站於椅子旁邊，不得繼續書寫，違反規定者競賽成績以零分計算。逾時不繳卷者，競賽成績以零分計算。</text:p>
      <text:p text:style-name="P841">（八）寫字一律用傳統毛筆，依照題目紙書寫。</text:p>
      <text:p text:style-name="P842">（九）寫字用紙由大會供應，以一張為限，用其他紙張書寫者，不予評分。</text:p>
      <text:p text:style-name="P843">（十）凡未寫完或有錯別字者，均依規定扣分。</text:p>
      <text:p text:style-name="P844">（十一）競賽進行時，為避免墨色暈開，除在比賽用紙下可舖設自行準備的墊布外，禁止墊置其他物品（如：預畫之九宮格、米字格、尺規等），一經發現，競賽成績以零分計算。</text:p>
      <text:p text:style-name="P845">（十二）競賽結束時，試題不得攜帶出場，違者扣總分1分；亦不得提早交卷，違者競賽成績以零分計算。請遵守工作人員指示安靜離開競賽場地。</text:p>
      <text:p text:style-name="P846">　六、字音字形：</text:p>
      <text:p text:style-name="P847"><text:span text:style-name="T848">（一）競賽員請於規定時間內報到入座完畢。</text:span></text:p>
      <text:p text:style-name="P849">（二）競賽員進入競賽場地前，所攜之參考資料或書籍均需置於指定區域不得攜入，違者扣總分1分。</text:p>
      <text:p text:style-name="P850">（三）競賽時間未開始，禁止翻閱試卷，違者競賽成績以零分計算。</text:p>
      <text:p text:style-name="P851">（四）試卷除作答外，不得書寫任何文字或註記；彌封處不得撕開，撕開者以棄權論。</text:p>
      <text:p text:style-name="P852">（五）國語字音字形競賽答卷時限為10分鐘；閩南語字音字形及客語字音字形競賽答卷時限均為15分鐘，逾時不繳卷者，競賽成績以零分計算。</text:p>
      <text:soft-page-break/>
      <text:p text:style-name="P853">（六）競賽時所需桌墊由承辦單位提供，桌面墊置其他物品者，競賽成績以零分計算。</text:p>
      <text:p text:style-name="P854">（七）競賽員聽聞監場人員發「開始」口令時，始得開始作答；競賽時間一到，聽聞監場人員發「起立」口令後，應立即停筆並起立站於椅子旁邊，不得繼續填寫，違反規定者競賽成績以零分計算。</text:p>
      <text:p text:style-name="P855">（八）填寫試卷一律用鋼筆或原子筆（均限藍、黑色），字體一律標準字體書寫。答案書寫後不得塗改，如有塗改則該題不計分。</text:p>
      <text:p text:style-name="P856">（九）國語字音字形如為ㄦ化韻、隨韻衍聲及一七八不變讀，直接加注讀音。</text:p>
      <text:p text:style-name="P857"><text:span text:style-name="T858">（十）競賽結束時，試卷不得攜帶出場，亦不得提早交卷，違者競賽成績以零分計算。請遵守工作人員指示安靜離開競賽場地。</text:span></text:p>
      <text:p text:style-name="P859">　七、讀者劇場及戲劇：</text:p>
      <text:p text:style-name="P860"><text:span text:style-name="T861">（一）</text:span><text:span text:style-name="T862">競賽隊伍請於規定時間內報到入座完畢。</text:span></text:p>
      <text:p text:style-name="P863"><text:span text:style-name="T864">（二）競賽隊伍所屬成員登臺前請將個人物品放於原預備席上，下臺後再依工作人員指示取回個人物品。</text:span></text:p>
      <text:p text:style-name="P865"><text:span text:style-name="T866">（三）競賽隊伍聞呼號聲即準備上臺，上臺後</text:span><text:span text:style-name="T867">1</text:span><text:span text:style-name="T868">分鐘內進行準備工作不列入計時。開口展演即開始計時，如呼號</text:span><text:span text:style-name="T869">3</text:span><text:span text:style-name="T870">次不上臺或就定位後超過</text:span><text:span text:style-name="T871">1</text:span><text:span text:style-name="T872">分鐘未開始，以棄權論；</text:span><text:span text:style-name="T873">停止</text:span><text:span text:style-name="T874">展演</text:span><text:span text:style-name="T875">即停止計時。</text:span></text:p>
      <text:p text:style-name="P87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7"><text:span text:style-name="T878">（五）展演</text:span><text:span text:style-name="T879">時間由碼表控制，下限時間一到，按</text:span><text:span text:style-name="T880">1</text:span><text:span text:style-name="T881">次鈴聲（短音），上限時間一到按</text:span><text:span text:style-name="T882">2</text:span><text:span text:style-name="T883">次鈴（</text:span><text:span text:style-name="T884">1</text:span><text:span text:style-name="T885">短音</text:span><text:span text:style-name="T886">1</text:span><text:span text:style-name="T887">長音），</text:span><text:span text:style-name="T888">競賽隊伍宜盡速結束</text:span><text:span text:style-name="T889">展演。</text:span></text:p>
      <text:p text:style-name="P890">（六）展演時間如有不足或超過，每半分鐘由計時人員紀錄扣總分1分，不足半分鐘者，以半分鐘計算；惟誤差在3秒之內者，考量按鈴操作，不予扣分。</text:p>
      <text:p text:style-name="P891">　八、歌唱：</text:p>
      <text:p text:style-name="P892"><text:span text:style-name="T893">　　（一）競賽員請於規定時間內報到入座完畢。</text:span></text:p>
      <text:p text:style-name="P894"><text:span text:style-name="T895">（二）競賽場地恕不提供播音設備，請競賽員預先備妥，並確認競賽當日所攜帶之個人播音設備運作無虞。</text:span></text:p>
      <text:p text:style-name="P896">（三）競賽員登臺前請將個人物品放於原預備席上，下臺後再依工作人員指示取回個人物品。</text:p>
      <text:p text:style-name="P897"><text:span text:style-name="T898">（四）競賽員</text:span><text:span text:style-name="T899">聞呼號聲即攜帶</text:span><text:span text:style-name="T900">個人播音設備</text:span><text:span text:style-name="T901">準備上臺，自行播放</text:span><text:span text:style-name="T902">歌曲並開口演唱，</text:span><text:span text:style-name="T903">如</text:span><text:span text:style-name="T904">呼號</text:span><text:span text:style-name="T905">3</text:span><text:span text:style-name="T906">次不上臺或就定位後</text:span><text:span text:style-name="T907">超過</text:span><text:span text:style-name="T908">1</text:span><text:span text:style-name="T909">分鐘未開始，</text:span><text:span text:style-name="T910">以棄權論</text:span><text:span text:style-name="T911">。</text:span></text:p>
      <text:p text:style-name="P912"><text:span text:style-name="T913">（五）競賽員須連續唱完</text:span><text:span text:style-name="T914">2</text:span><text:span text:style-name="T915">首</text:span><text:span text:style-name="T916">自選</text:span><text:span text:style-name="T917">歌曲，每首以不超過</text:span><text:span text:style-name="T918">5</text:span><text:span text:style-name="T919">分鐘為原則。演唱內容與所選定之歌曲不符，或未以參賽語別演唱，競賽成績以零分計算。</text:span></text:p>
      <text:p text:style-name="P920">（六）競賽員演唱完畢後，宜儘速下臺並將個人播音設備攜回至座位。</text:p>
      <text:p text:style-name="P921"><text:span text:style-name="T922">參、以上各競賽項目未盡事項，請詳見各承辦單位所公告之領隊會議資料及秩序冊。</text:span></text:p>
      <text:soft-page-break/>
      <text:p text:style-name="P923">附件4</text:p>
      <text:p text:style-name="P924"><text:span text:style-name="T925">客語腔調、原住民族語言說明</text:span></text:p>
      <text:list text:style-name="LFO13" text:continue-numbering="true">
        <text:list-item>
          <text:p text:style-name="P926"><text:span text:style-name="T927">客語腔調計有四縣、海陸、大埔、饒平、詔安、南四縣等</text:span><text:span text:style-name="T928">6</text:span><text:span text:style-name="T929">種。</text:span></text:p>
        </text:list-item>
        <text:list-item>
          <text:p text:style-name="P930"><text:span text:style-name="T931">原住民</text:span><text:span text:style-name="T932">16</text:span><text:span text:style-name="T933">族</text:span><text:span text:style-name="T934">42</text:span><text:span text:style-name="T935">語言別名稱表如下：</text:span></text:p>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民族別</text:span><text:span text:style-name="T945">代碼</text:span></text:p>
            </table:table-cell>
            <table:table-cell table:style-name="TableCell946">
              <text:p text:style-name="P947"><text:span text:style-name="T948">民族別</text:span></text:p>
            </table:table-cell>
            <table:table-cell table:style-name="TableCell949">
              <text:p text:style-name="P950"><text:span text:style-name="T951">語</text:span><text:span text:style-name="T952">言</text:span><text:span text:style-name="T953">別</text:span></text:p>
            </table:table-cell>
            <table:table-cell table:style-name="TableCell954">
              <text:p text:style-name="P955"><text:span text:style-name="T956">語種</text:span><text:span text:style-name="T957"><text:line-break/></text:span><text:span text:style-name="T958">序號</text:span></text:p>
            </table:table-cell>
          </table:table-row>
        </table:table-header-rows>
        <table:table-row table:style-name="TableRow959">
          <table:table-cell table:style-name="TableCell960" table:number-rows-spanned="5">
            <text:p text:style-name="P961"><text:span text:style-name="T962">1</text:span></text:p>
          </table:table-cell>
          <table:table-cell table:style-name="TableCell963" table:number-rows-spanned="5">
            <text:p text:style-name="P964"><text:span text:style-name="T965">阿美</text:span><text:span text:style-name="T966">族</text:span><text:span text:style-name="T967"><text:line-break/></text:span><text:span text:style-name="T968">(Amis)</text:span></text:p>
          </table:table-cell>
          <table:table-cell table:style-name="TableCell969">
            <text:p text:style-name="P970"><text:span text:style-name="T971">南勢阿美語（原稱：北部阿美語）</text:span></text:p>
          </table:table-cell>
          <table:table-cell table:style-name="TableCell972" table:number-rows-spanned="5">
            <text:p text:style-name="P973"><text:span text:style-name="T974">1</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秀姑巒阿美語（原稱：中部阿美語</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海岸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馬蘭阿美語</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恆春阿美語</text:span></text:p>
          </table:table-cell>
          <table:covered-table-cell>
            <text:p text:style-name="P1003"/>
          </table:covered-table-cell>
        </table:table-row>
        <table:table-row table:style-name="TableRow1004">
          <table:table-cell table:style-name="TableCell1005" table:number-rows-spanned="6">
            <text:p text:style-name="P1006"><text:span text:style-name="T1007">2</text:span></text:p>
          </table:table-cell>
          <table:table-cell table:style-name="TableCell1008" table:number-rows-spanned="6">
            <text:p text:style-name="P1009"><text:span text:style-name="T1010">泰雅</text:span><text:span text:style-name="T1011">族</text:span><text:span text:style-name="T1012"><text:line-break/></text:span><text:span text:style-name="T1013">(</text:span><text:span text:style-name="T1014">T</text:span><text:span text:style-name="T1015">ayal)</text:span></text:p>
          </table:table-cell>
          <table:table-cell table:style-name="TableCell1016">
            <text:p text:style-name="P1017"><text:span text:style-name="T1018">賽考利克泰雅語</text:span></text:p>
          </table:table-cell>
          <table:table-cell table:style-name="TableCell1019" table:number-rows-spanned="4">
            <text:p text:style-name="P1020"><text:span text:style-name="T1021">2</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澤敖利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四季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宜蘭澤敖利泰雅語</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汶水泰雅語</text:span></text:p>
          </table:table-cell>
          <table:table-cell table:style-name="TableCell1049">
            <text:p text:style-name="P1050"><text:span text:style-name="T1051">3</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萬大泰雅語</text:span></text:p>
          </table:table-cell>
          <table:table-cell table:style-name="TableCell1058">
            <text:p text:style-name="P1059"><text:span text:style-name="T1060">4</text:span></text:p>
          </table:table-cell>
        </table:table-row>
        <table:table-row table:style-name="TableRow1061">
          <table:table-cell table:style-name="TableCell1062" table:number-rows-spanned="4">
            <text:p text:style-name="P1063"><text:span text:style-name="T1064">3</text:span></text:p>
          </table:table-cell>
          <table:table-cell table:style-name="TableCell1065" table:number-rows-spanned="4">
            <text:p text:style-name="P1066"><text:span text:style-name="T1067">排灣</text:span><text:span text:style-name="T1068">族</text:span><text:span text:style-name="T1069"><text:line-break/></text:span><text:span text:style-name="T1070">(Paiwan)</text:span></text:p>
          </table:table-cell>
          <table:table-cell table:style-name="TableCell1071">
            <text:p text:style-name="P1072"><text:span text:style-name="T1073">北</text:span><text:span text:style-name="T1074">排灣語</text:span></text:p>
          </table:table-cell>
          <table:table-cell table:style-name="TableCell1075" table:number-rows-spanned="4">
            <text:p text:style-name="P1076"><text:span text:style-name="T1077">5</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中</text:span><text:span text:style-name="T1084">排灣語</text:span></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南</text:span><text:span text:style-name="T1092">排灣語</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東</text:span><text:span text:style-name="T1100">排灣語</text:span></text:p>
          </table:table-cell>
          <table:covered-table-cell>
            <text:p text:style-name="P1101"/>
          </table:covered-table-cell>
        </table:table-row>
        <table:table-row table:style-name="TableRow1102">
          <table:table-cell table:style-name="TableCell1103" table:number-rows-spanned="5">
            <text:p text:style-name="P1104"><text:span text:style-name="T1105">4</text:span></text:p>
          </table:table-cell>
          <table:table-cell table:style-name="TableCell1106" table:number-rows-spanned="5">
            <text:p text:style-name="P1107"><text:span text:style-name="T1108">布農</text:span><text:span text:style-name="T1109">族</text:span><text:span text:style-name="T1110"><text:line-break/></text:span><text:span text:style-name="T1111">(Bunun)</text:span></text:p>
          </table:table-cell>
          <table:table-cell table:style-name="TableCell1112">
            <text:p text:style-name="P1113"><text:span text:style-name="T1114">卓群布農語</text:span></text:p>
          </table:table-cell>
          <table:table-cell table:style-name="TableCell1115" table:number-rows-spanned="5">
            <text:p text:style-name="P1116"><text:span text:style-name="T1117">6</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卡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丹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巒群布農語</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郡群布農語</text:span></text:p>
          </table:table-cell>
          <table:covered-table-cell>
            <text:p text:style-name="P1145"/>
          </table:covered-table-cell>
        </table:table-row>
        <table:table-row table:style-name="TableRow1146">
          <table:table-cell table:style-name="TableCell1147" table:number-rows-spanned="4">
            <text:p text:style-name="P1148"><text:span text:style-name="T1149">5</text:span></text:p>
          </table:table-cell>
          <table:table-cell table:style-name="TableCell1150" table:number-rows-spanned="4">
            <text:p text:style-name="P1151"><text:span text:style-name="T1152">卑南</text:span><text:span text:style-name="T1153">族</text:span><text:span text:style-name="T1154"><text:line-break/></text:span><text:span text:style-name="T1155">(Pinuyumayan)</text:span></text:p>
          </table:table-cell>
          <table:table-cell table:style-name="TableCell1156">
            <text:p text:style-name="P1157"><text:span text:style-name="T1158">南王卑南語</text:span></text:p>
          </table:table-cell>
          <table:table-cell table:style-name="TableCell1159" table:number-rows-spanned="4">
            <text:p text:style-name="P1160"><text:span text:style-name="T1161">7</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西群卑南語（原稱：初鹿卑南語</text:span><text:span text:style-name="T1168">)</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知本卑南語</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建和卑南語</text:span></text:p>
          </table:table-cell>
          <table:covered-table-cell>
            <text:p text:style-name="P1183"/>
          </table:covered-table-cell>
        </table:table-row>
        <table:table-row table:style-name="TableRow1184">
          <table:table-cell table:style-name="TableCell1185" table:number-rows-spanned="6">
            <text:p text:style-name="P1186"><text:span text:style-name="T1187">6</text:span></text:p>
          </table:table-cell>
          <table:table-cell table:style-name="TableCell1188" table:number-rows-spanned="6">
            <text:p text:style-name="P1189"><text:span text:style-name="T1190">魯凱</text:span><text:span text:style-name="T1191">族</text:span><text:span text:style-name="T1192"><text:line-break/></text:span><text:span text:style-name="T1193">(Rukai)</text:span></text:p>
          </table:table-cell>
          <table:table-cell table:style-name="TableCell1194">
            <text:p text:style-name="P1195"><text:span text:style-name="T1196">霧臺魯凱語</text:span></text:p>
          </table:table-cell>
          <table:table-cell table:style-name="TableCell1197" table:number-rows-spanned="3">
            <text:p text:style-name="P1198"><text:span text:style-name="T1199">8</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大武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東魯凱語</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多納魯凱語</text:span></text:p>
          </table:table-cell>
          <table:table-cell table:style-name="TableCell1220">
            <text:p text:style-name="P1221"><text:span text:style-name="T1222">9</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茂林魯凱語</text:span></text:p>
          </table:table-cell>
          <table:table-cell table:style-name="TableCell1229">
            <text:p text:style-name="P1230"><text:span text:style-name="T1231">10</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萬山魯凱語</text:span></text:p>
          </table:table-cell>
          <table:table-cell table:style-name="TableCell1238">
            <text:p text:style-name="P1239"><text:span text:style-name="T1240">11</text:span></text:p>
          </table:table-cell>
        </table:table-row>
        <table:table-row table:style-name="TableRow1241">
          <table:table-cell table:style-name="TableCell1242">
            <text:p text:style-name="P1243"><text:span text:style-name="T1244">7</text:span></text:p>
          </table:table-cell>
          <table:table-cell table:style-name="TableCell1245">
            <text:p text:style-name="P1246"><text:span text:style-name="T1247">鄒</text:span><text:span text:style-name="T1248">族</text:span><text:span text:style-name="T1249"><text:line-break/></text:span><text:span text:style-name="T1250">(</text:span><text:span text:style-name="T1251">C</text:span><text:span text:style-name="T1252">ou)</text:span></text:p>
          </table:table-cell>
          <table:table-cell table:style-name="TableCell1253">
            <text:p text:style-name="P1254"><text:span text:style-name="T1255">鄒語（原稱阿里山鄒語）</text:span></text:p>
          </table:table-cell>
          <table:table-cell table:style-name="TableCell1256">
            <text:p text:style-name="P1257"><text:span text:style-name="T1258">12</text:span></text:p>
          </table: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賽夏</text:span><text:span text:style-name="T1266">族</text:span><text:span text:style-name="T1267"><text:line-break/></text:span><text:span text:style-name="T1268">(Sa</text:span><text:span text:style-name="T1269">yS</text:span><text:span text:style-name="T1270">iyat)</text:span></text:p>
          </table:table-cell>
          <table:table-cell table:style-name="TableCell1271">
            <text:p text:style-name="P1272"><text:span text:style-name="T1273">賽夏語</text:span></text:p>
          </table:table-cell>
          <table:table-cell table:style-name="TableCell1274">
            <text:p text:style-name="P1275"><text:span text:style-name="T1276">13</text:span></text:p>
          </table:table-cell>
        </table:table-row>
        <table:table-row table:style-name="TableRow1277">
          <table:table-cell table:style-name="TableCell1278">
            <text:p text:style-name="P1279"><text:span text:style-name="T1280">9</text:span></text:p>
          </table:table-cell>
          <table:table-cell table:style-name="TableCell1281">
            <text:p text:style-name="P1282"><text:span text:style-name="T1283">雅美</text:span><text:span text:style-name="T1284">族</text:span><text:span text:style-name="T1285"><text:line-break/></text:span><text:span text:style-name="T1286">(Yami)</text:span></text:p>
          </table:table-cell>
          <table:table-cell table:style-name="TableCell1287">
            <text:p text:style-name="P1288"><text:span text:style-name="T1289">雅美語</text:span></text:p>
          </table:table-cell>
          <table:table-cell table:style-name="TableCell1290">
            <text:p text:style-name="P1291"><text:span text:style-name="T1292">14</text:span></text:p>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邵</text:span><text:span text:style-name="T1300">族</text:span><text:span text:style-name="T1301"><text:line-break/></text:span><text:span text:style-name="T1302">(Thau)</text:span></text:p>
          </table:table-cell>
          <table:table-cell table:style-name="TableCell1303">
            <text:p text:style-name="P1304"><text:span text:style-name="T1305">邵語</text:span></text:p>
          </table: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11</text:span></text:p>
          </table:table-cell>
          <table:table-cell table:style-name="TableCell1313">
            <text:p text:style-name="P1314"><text:span text:style-name="T1315">噶瑪蘭</text:span><text:span text:style-name="T1316">族</text:span><text:span text:style-name="T1317"><text:line-break/></text:span><text:span text:style-name="T1318">(K</text:span><text:span text:style-name="T1319">eb</text:span><text:span text:style-name="T1320">alan)</text:span></text:p>
          </table:table-cell>
          <table:table-cell table:style-name="TableCell1321">
            <text:p text:style-name="P1322"><text:span text:style-name="T1323">噶瑪蘭語</text:span></text:p>
          </table:table-cell>
          <table:table-cell table:style-name="TableCell1324">
            <text:p text:style-name="P1325"><text:span text:style-name="T1326">16</text:span></text:p>
          </table:table-cell>
        </table:table-row>
        <table:table-row table:style-name="TableRow1327">
          <table:table-cell table:style-name="TableCell1328">
            <text:p text:style-name="P1329"><text:span text:style-name="T1330">12</text:span></text:p>
          </table:table-cell>
          <table:table-cell table:style-name="TableCell1331">
            <text:p text:style-name="P1332"><text:span text:style-name="T1333">太魯閣</text:span><text:span text:style-name="T1334">族</text:span><text:span text:style-name="T1335"><text:line-break/></text:span><text:span text:style-name="T1336">(Truku)</text:span></text:p>
          </table:table-cell>
          <table:table-cell table:style-name="TableCell1337">
            <text:p text:style-name="P1338"><text:span text:style-name="T1339">太魯閣語</text:span></text:p>
          </table:table-cell>
          <table:table-cell table:style-name="TableCell1340">
            <text:p text:style-name="P1341"><text:span text:style-name="T1342">17</text:span></text:p>
          </table:table-cell>
        </table:table-row>
        <table:table-row table:style-name="TableRow1343">
          <table:table-cell table:style-name="TableCell1344">
            <text:p text:style-name="P1345"><text:span text:style-name="T1346">13</text:span></text:p>
          </table:table-cell>
          <table:table-cell table:style-name="TableCell1347">
            <text:p text:style-name="P1348"><text:span text:style-name="T1349">撒奇萊雅</text:span><text:span text:style-name="T1350">族</text:span><text:span text:style-name="T1351"><text:line-break/></text:span><text:span text:style-name="T1352">(Sakizaya)</text:span></text:p>
          </table:table-cell>
          <table:table-cell table:style-name="TableCell1353">
            <text:p text:style-name="P1354"><text:span text:style-name="T1355">撒奇萊雅語</text:span></text:p>
          </table:table-cell>
          <table:table-cell table:style-name="TableCell1356">
            <text:p text:style-name="P1357"><text:span text:style-name="T1358">18</text:span></text:p>
          </table:table-cell>
        </table:table-row>
        <table:table-row table:style-name="TableRow1359">
          <table:table-cell table:style-name="TableCell1360" table:number-rows-spanned="3">
            <text:p text:style-name="P1361"><text:span text:style-name="T1362">14</text:span></text:p>
          </table:table-cell>
          <table:table-cell table:style-name="TableCell1363" table:number-rows-spanned="3">
            <text:p text:style-name="P1364"><text:span text:style-name="T1365">賽德克</text:span><text:span text:style-name="T1366">族</text:span><text:span text:style-name="T1367"><text:line-break/></text:span><text:span text:style-name="T1368">(</text:span><text:span text:style-name="T1369">Seediq/Seejiq/Sediq</text:span><text:span text:style-name="T1370">)</text:span></text:p>
          </table:table-cell>
          <table:table-cell table:style-name="TableCell1371">
            <text:p text:style-name="P1372"><text:span text:style-name="T1373">都達賽德克語（原稱：都達語）</text:span></text:p>
          </table:table-cell>
          <table:table-cell table:style-name="TableCell1374" table:number-rows-spanned="3">
            <text:p text:style-name="P1375"><text:span text:style-name="T1376">19</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固達雅賽德克語（原稱：德固達雅語）</text:span></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德鹿谷賽德克語（原稱：德路固語）</text:span></text:p>
          </table:table-cell>
          <table:covered-table-cell>
            <text:p text:style-name="P1390"/>
          </table:covered-table-cell>
        </table:table-row>
        <table:table-row table:style-name="TableRow1391">
          <table:table-cell table:style-name="TableCell1392">
            <text:p text:style-name="P1393"><text:span text:style-name="T1394">15</text:span></text:p>
          </table:table-cell>
          <table:table-cell table:style-name="TableCell1395">
            <text:p text:style-name="P1396"><text:span text:style-name="T1397">拉阿魯哇</text:span><text:span text:style-name="T1398">族</text:span><text:span text:style-name="T1399"><text:line-break/></text:span><text:span text:style-name="T1400">(Hla'alua)</text:span></text:p>
          </table:table-cell>
          <table:table-cell table:style-name="TableCell1401">
            <text:p text:style-name="P1402"><text:span text:style-name="T1403">拉阿魯哇語</text:span></text:p>
          </table:table-cell>
          <table:table-cell table:style-name="TableCell1404">
            <text:p text:style-name="P1405"><text:span text:style-name="T1406">20</text:span></text:p>
          </table:table-cell>
        </table:table-row>
        <table:table-row table:style-name="TableRow1407">
          <table:table-cell table:style-name="TableCell1408">
            <text:p text:style-name="P1409"><text:span text:style-name="T1410">16</text:span></text:p>
          </table:table-cell>
          <table:table-cell table:style-name="TableCell1411">
            <text:p text:style-name="P1412"><text:span text:style-name="T1413">卡那卡那富</text:span><text:span text:style-name="T1414">族</text:span><text:span text:style-name="T1415"><text:line-break/></text:span><text:span text:style-name="T1416">(Kanakanavu)</text:span></text:p>
          </table:table-cell>
          <table:table-cell table:style-name="TableCell1417">
            <text:p text:style-name="P1418"><text:span text:style-name="T1419">卡那卡那富語</text:span></text:p>
          </table:table-cell>
          <table:table-cell table:style-name="TableCell1420">
            <text:p text:style-name="P1421"><text:span text:style-name="T1422">21</text:span></text:p>
          </table:table-cell>
        </table:table-row>
      </table:table>
      <text:p text:style-name="P1423"><text:span text:style-name="T1424">※</text:span><text:span text:style-name="T142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User</dc:creator>
    <meta:creation-date>2024-06-05T02:03:00Z</meta:creation-date>
    <dc:date>2024-06-07T07:36:00Z</dc:date>
    <meta:print-date>2024-06-03T08:23:00Z</meta:print-date>
    <meta:template xlink:href="Normal" xlink:type="simple"/>
    <meta:editing-cycles>1</meta:editing-cycles>
    <meta:editing-duration>PT60S</meta:editing-duration>
    <meta:document-statistic meta:page-count="14" meta:paragraph-count="21" meta:word-count="1621" meta:character-count="10846" meta:row-count="77" meta:non-whitespace-character-count="9246"/>
  </office:meta>
</office:document-meta>
</file>