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天母國中</dc:creator>
    <meta:creation-date>2023-10-16T06:38:00Z</meta:creation-date>
    <dc:date>2023-10-16T06:38:00Z</dc:date>
    <meta:print-date>2023-08-01T00:43:00Z</meta:print-date>
    <meta:template xlink:href="Normal" xlink:type="simple"/>
    <meta:editing-cycles>2</meta:editing-cycles>
    <meta:editing-duration>PT60S</meta:editing-duration>
    <meta:document-statistic meta:page-count="3" meta:paragraph-count="3" meta:word-count="244" meta:character-count="1633" meta:row-count="11" meta:non-whitespace-character-count="1392"/>
  </office:meta>
</office:document-meta>
</file>