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0" style:parent-style-name="內文" style:family="paragraph">
      <style:paragraph-properties fo:widows="2" fo:orphans="2" fo:line-height="0.3888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1.6513in"/>
    </style:style>
    <style:style style:name="TableColumn166" style:family="table-column">
      <style:table-column-properties style:column-width="3.6645in"/>
    </style:style>
    <style:style style:name="Table163" style:family="table">
      <style:table-properties style:width="6.6937in" fo:margin-left="0.0194in" table:align="left"/>
    </style:style>
    <style:style style:name="TableRow167" style:family="table-row">
      <style:table-row-properties style:min-row-height="0.931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74" style:family="table-row">
      <style:table-row-properties style:min-row-height="0.427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1" style:family="table-row">
      <style:table-row-properties style:min-row-height="0.4277in" fo:keep-together="always"/>
    </style:style>
    <style:style style:name="P182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7" style:family="table-row">
      <style:table-row-properties style:min-row-height="0.4277in" fo:keep-together="always"/>
    </style:style>
    <style:style style:name="P188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3" style:family="table-row">
      <style:table-row-properties style:min-row-height="0.4277in" fo:keep-together="always"/>
    </style:style>
    <style:style style:name="P194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9" style:family="table-row">
      <style:table-row-properties style:min-row-height="0.4277in" fo:keep-together="always"/>
    </style:style>
    <style:style style:name="P200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205" style:family="table-row">
      <style:table-row-properties style:min-row-height="0.4277in" fo:keep-together="always"/>
    </style:style>
    <style:style style:name="P206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211" style:family="table-row">
      <style:table-row-properties style:min-row-height="0.6486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216" style:family="table-row">
      <style:table-row-properties style:min-row-height="0.7854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2777in" fo:margin-right="-0.5826in"/>
    </style:style>
    <style:style style:name="T22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pan text:style-name="T37"><text:s text:c="4"/></text:span><text:span text:style-name="T38">二、報名人數：國中總報名人數限每校</text:span><text:span text:style-name="T39">至多</text:span><text:span text:style-name="T40">6</text:span><text:span text:style-name="T41">名</text:span><text:span text:style-name="T42">學生，國小總報名人數限每校至多</text:span><text:span text:style-name="T43">6</text:span><text:span text:style-name="T44">名學生。</text:span></text:p>
      <text:p text:style-name="P45"><text:span text:style-name="T46"><text:s text:c="4"/></text:span><text:span text:style-name="T47">三、請各校於</text:span><text:span text:style-name="T48">112</text:span><text:span text:style-name="T49">年</text:span><text:span text:style-name="T50">10</text:span><text:span text:style-name="T51">月</text:span><text:span text:style-name="T52">30</text:span><text:span text:style-name="T53">日前</text:span><text:span text:style-name="T54">填寫附件之報名表</text:span><text:span text:style-name="T55">核章</text:span><text:span text:style-name="T56">後逕送至</text:span><text:span text:style-name="T57">幸安國小</text:span><text:span text:style-name="T58">教務處彙整。</text:span></text:p>
      <text:p text:style-name="P59"><text:s text:c="4"/>四、承辦單位將於彙整報名結果後，公告賽程等參賽資訊於幸安國小學校網頁。</text:p>
      <text:p text:style-name="P60"><text:s text:c="4"/>五、報名及競賽相關事宜請洽幸安國小教務處林冠廷主任(02-27074191轉3100)。</text:p>
      <text:p text:style-name="P61"><text:span text:style-name="T62">玖、競賽規則及流程</text:span></text:p>
      <text:p text:style-name="P63"><text:span text:style-name="T64">一、請</text:span><text:span text:style-name="T65">參加選手於各組比賽前</text:span><text:span text:style-name="T66">20</text:span><text:span text:style-name="T67">分鐘將魔術方塊</text:span><text:span text:style-name="T68">(</text:span><text:span text:style-name="T69">魔術方塊必須是完成歸位</text:span><text:span text:style-name="T70">)</text:span><text:span text:style-name="T71">送至大會檢查及轉亂處。</text:span></text:p>
      <text:p text:style-name="P72"><text:span text:style-name="T73">二、參賽選手自己準備</text:span><text:span text:style-name="T74">3x3x3<text:s/></text:span><text:span text:style-name="T75">魔術方塊，魔術方塊的配色必須是一面只有一個顏色，且一個顏色只用在一面；方塊要可以正常使用，以便被正常轉亂。</text:span></text:p>
      <text:p text:style-name="P76"><text:span text:style-name="T77">三、若參賽選手未自備魔術方塊，可向主辦單位借用備用魔術方塊，但若比賽過程中造成魔術方塊故障，包含：魔術方塊</text:span><text:span text:style-name="T78">POP</text:span><text:span text:style-name="T79">彈出、零件原處旋轉、螺絲脫落、蓋子分開等等，選手須自負故障排除責任，主辦單位概不負責。</text:span></text:p>
      <text:p text:style-name="P80"><text:span text:style-name="T81">四、請選手送交魔術方塊後至預備處準備，等待叫號，進行第一次比賽。</text:span></text:p>
      <text:p text:style-name="P82"><text:span text:style-name="T83">五、每次比賽前由轉</text:span><text:span text:style-name="T84">亂員依電腦隨機產生的轉亂步驟來轉亂。</text:span></text:p>
      <text:p text:style-name="P85"><text:span text:style-name="T86">六、比賽前每位參賽選手可觀察欲完成之魔術方塊</text:span><text:span text:style-name="T87">15</text:span><text:span text:style-name="T88">秒。</text:span></text:p>
      <text:p text:style-name="P89"><text:span text:style-name="T90">七、觀察完成後，雙手放於計時器，由大會統一徵詢選手比賽準備完成後，統一開始，選手放開雙手計時開始，進行比賽。</text:span></text:p>
      <text:p text:style-name="P91"><text:span text:style-name="T92">八、比賽完成，即魔術方塊每一面的顏色都已歸位，並將雙手放回計時器，時間即停止計時，並經裁判工作人員確認並計錄結果。</text:span></text:p>
      <text:p text:style-name="P93"><text:span text:style-name="T94">九、比賽進行兩次，於第一次比賽完成後再送回至轉亂處轉亂，並依五</text:span><text:span text:style-name="T95">~</text:span><text:span text:style-name="T96">八流程進行第二次比賽</text:span></text:p>
      <text:soft-page-break/>
      <text:p text:style-name="P97"><text:span text:style-name="T98">十、競賽組各組每次比賽時間為</text:span><text:span text:style-name="T99">3</text:span><text:span text:style-name="T100">分鐘，超過時間即停止比賽，並由主辦單位記錄時間及已完成面數</text:span><text:span text:style-name="T101">(</text:span><text:span text:style-name="T102">必要時列入名次計算</text:span><text:span text:style-name="T103">)</text:span><text:span text:style-name="T104">。</text:span></text:p>
      <text:p text:style-name="P105">十一、競賽類各組均採個人一次決賽辦理，以兩次比賽時間加總，時間少速度快者名次在前。名次先後依下列順序：</text:p>
      <text:p text:style-name="P106">　　(一)兩次比賽兩次皆完成歸位。</text:p>
      <text:p text:style-name="P107"><text:s text:c="4"/>(二)兩次比賽一次完成歸位，另一次未於時間完成；比較完成面數，多者在前；若面數相同，則比較時間，時間少者在前</text:p>
      <text:p text:style-name="P108">拾、獎勵辦法：</text:p>
      <text:p text:style-name="P109">一、學生</text:p>
      <text:p text:style-name="P110"><text:s text:c="2"/>(一)競賽類依不同組別分別取實際競賽時間最佳成績，且至少需完成1個始列入成績計算。</text:p>
      <text:p text:style-name="P111"><text:span text:style-name="T112"><text:s text:c="2"/>(</text:span><text:span text:style-name="T113">二</text:span><text:span text:style-name="T114">)</text:span><text:span text:style-name="T115">優勝：各組錄取優勝前</text:span><text:span text:style-name="T116">6</text:span><text:span text:style-name="T117">名，核給</text:span><text:span text:style-name="T118">「</text:span><text:span text:style-name="T119">第一名至第六名</text:span><text:span text:style-name="T120">」</text:span><text:span text:style-name="T121">名次，各發給教育局獎狀。</text:span></text:p>
      <text:p text:style-name="P122"><text:s text:c="2"/>(三)優等：各組錄取優等20名，按成績排序公布，各發給教育局獎狀。</text:p>
      <text:p text:style-name="P123">二、指導教師：由學校核實指派，指導教師指導多名學生獲獎僅能擇優辦理，不重複敘獎，並由各校依權責發布。</text:p>
      <text:p text:style-name="P124"><text:span text:style-name="T125"><text:s text:c="2"/>(</text:span><text:span text:style-name="T126">一</text:span><text:span text:style-name="T127">)</text:span><text:span text:style-name="T128">記功</text:span><text:span text:style-name="T129">1</text:span><text:span text:style-name="T130">次：指導學生獲得</text:span><text:span text:style-name="T131">「</text:span><text:span text:style-name="T132">第一名</text:span><text:span text:style-name="T133">」</text:span><text:span text:style-name="T134">。</text:span></text:p>
      <text:p text:style-name="P135"><text:s text:c="2"/>(二)嘉獎2次：指導學生獲得「第二至六名」。</text:p>
      <text:p text:style-name="P136"><text:span text:style-name="T137"><text:s text:c="2"/>(</text:span><text:span text:style-name="T138">三</text:span><text:span text:style-name="T139">)</text:span><text:span text:style-name="T140">嘉獎</text:span><text:span text:style-name="T141">1</text:span><text:span text:style-name="T142">次：指導學生獲得</text:span><text:span text:style-name="T143">「</text:span><text:span text:style-name="T144">優等</text:span><text:span text:style-name="T145">」</text:span><text:span text:style-name="T146">。</text:span></text:p>
      <text:p text:style-name="P147">三、指導教師非學校正式編制人員，由本局發給優勝或優等指導證明。</text:p>
      <text:p text:style-name="P148">四、為鼓勵各校積極辦理初賽及實際組隊參賽，未獲獎學校之指導教師核予嘉獎1次1人，行政人員核予嘉獎1次2人，並由各校依權責發布。</text:p>
      <text:p text:style-name="P149">五、承辦學校：工作得力人員記功1次2人、嘉獎2次6人、嘉獎1次10人(含校長)，由各校權責發布。另各承辦學校亦得視工作人員實際參與情形，酌增敘獎額度，並報局簽核。</text:p>
      <text:p text:style-name="P150">拾壹、其他競賽資訊：請參賽學生至本市幸安國小學校網頁(https://www.haps.tp.edu.tw/nss/p/index)查詢最新競賽訊息。</text:p>
      <text:p text:style-name="P151">拾貳、本計畫奉核准後辦理，修正時亦同。</text:p>
      <text:soft-page-break/>
      <text:p text:style-name="P152"><text:span text:style-name="T153">附件一</text:span></text:p>
      <text:p text:style-name="P154"><text:span text:style-name="T155">臺北市</text:span><text:span text:style-name="T156">112</text:span><text:span text:style-name="T157">學年度國中小學魔術方塊競賽</text:span><text:span text:style-name="T158">報名表</text:span></text:p>
      <text:p text:style-name="P159"/>
      <text:p text:style-name="P160"><text:span text:style-name="T161">學校名稱：</text:span><text:span text:style-name="T162">( <text:s text:c="21"/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類別</text:p>
          </table:table-cell>
          <table:table-cell table:style-name="TableCell170">
            <text:p text:style-name="P171">參賽學生班級</text:p>
          </table:table-cell>
          <table:table-cell table:style-name="TableCell172">
            <text:p text:style-name="P173">參賽學生姓名</text:p>
          </table:table-cell>
        </table:table-row>
        <table:table-row table:style-name="TableRow174">
          <table:table-cell table:style-name="TableCell175" table:number-rows-spanned="6">
            <text:p text:style-name="P176">一般競速組</text:p>
          </table:table-cell>
          <table:table-cell table:style-name="TableCell177">
            <text:p text:style-name="P178">年<text:s text:c="4"/>班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年<text:s text:c="4"/>班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年<text:s text:c="4"/>班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年<text:s text:c="4"/>班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年<text:s text:c="4"/>班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年<text:s text:c="4"/>班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指導教師姓名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備<text:s text:c="5"/>註</text:p>
          </table:table-cell>
          <table:table-cell table:style-name="TableCell219" table:number-columns-spanned="2">
            <text:p text:style-name="P220"><text:span text:style-name="T221">1.</text:span><text:span text:style-name="T222">國中組每校至多</text:span><text:span text:style-name="T223">6</text:span><text:span text:style-name="T224">名學生，國小組每校至多</text:span><text:span text:style-name="T225">6</text:span><text:span text:style-name="T226">名學生。</text:span></text:p>
          </table:table-cell>
          <table:covered-table-cell/>
        </table:table-row>
      </table:table>
      <text:p text:style-name="P227"><text:span text:style-name="T228"><text:s text:c="4"/>※</text:span><text:span text:style-name="T229">請各校於</text:span><text:span text:style-name="T230">112</text:span><text:span text:style-name="T231">年</text:span><text:span text:style-name="T232">10</text:span><text:span text:style-name="T233">月</text:span><text:span text:style-name="T234">30</text:span><text:span text:style-name="T235">日前將報名表逕送幸安國民小學教務處彙辦，逾期不予受理。</text:span></text:p>
      <text:p text:style-name="P236"/>
      <text:p text:style-name="P237"><text:s text:c="3"/>承辦人：<text:s text:c="17"/>主任：<text:s text:c="20"/>校長：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6-20T09:10:00Z</meta:creation-date>
    <dc:date>2023-06-28T08:16:00Z</dc:date>
    <meta:print-date>2023-06-17T08:39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47" meta:character-count="2323" meta:row-count="16" meta:non-whitespace-character-count="1980"/>
  </office:meta>
</office:document-meta>
</file>