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.577in" style:use-optimal-column-width="false"/>
    </style:style>
    <style:style style:name="TableColumn10" style:family="table-column">
      <style:table-column-properties style:column-width="0.571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5736in" style:use-optimal-column-width="false"/>
    </style:style>
    <style:style style:name="TableColumn13" style:family="table-column">
      <style:table-column-properties style:column-width="0.8041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1069in" style:use-optimal-column-width="false"/>
    </style:style>
    <style:style style:name="Table7" style:family="table">
      <style:table-properties style:width="7.375in" fo:margin-left="-0.175in" table:align="left"/>
    </style:style>
    <style:style style:name="TableRow16" style:family="table-row">
      <style:table-row-properties style:min-row-height="0.497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style:line-height-at-least="0in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6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46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46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56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="標楷體" style:font-name-asian="標楷體" fo:letter-spacing="0.0152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095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2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4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6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8" style:parent-style-name="預設段落字型" style:family="text">
      <style:text-properties style:font-name="新細明體" style:text-scale="88%" style:letter-kerning="false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0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2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4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6" style:parent-style-name="預設段落字型" style:family="text">
      <style:text-properties style:font-name="新細明體" style:text-scale="88%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4659in" style:use-optimal-row-height="false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3812in" style:use-optimal-row-height="false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093in" style:use-optimal-row-height="false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2.4611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2.4854in"/>
    </style:style>
    <style:style style:name="TableColumn139" style:family="table-column">
      <style:table-column-properties style:column-width="0.8854in"/>
    </style:style>
    <style:style style:name="TableColumn140" style:family="table-column">
      <style:table-column-properties style:column-width="2.8791in"/>
    </style:style>
    <style:style style:name="Table136" style:family="table">
      <style:table-properties style:width="7.375in" fo:margin-left="-0.175in" table:align="left"/>
    </style:style>
    <style:style style:name="TableRow141" style:family="table-row">
      <style:table-row-properties style:min-row-height="0.5236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909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26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483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5263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5263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left="0.7777in" fo:text-indent="-0.6791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模範身心障礙勞工推薦表</text:span></text:p>
      <text:p text:style-name="P5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電子信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工作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服務部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全職或兼職</text:p>
          </table:table-cell>
          <table:covered-table-cell/>
          <table:covered-table-cell/>
          <table:table-cell table:style-name="TableCell53" table:number-columns-spanned="2">
            <text:p text:style-name="P54"><text:s text:c="6"/>□全職　□兼職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參選類別</text:span><text:span text:style-name="T59">（請勾選）</text:span></text:p>
          </table:table-cell>
          <table:table-cell table:style-name="TableCell60" table:number-columns-spanned="7">
            <text:p text:style-name="P61">□第1類：公立機關〈構〉勞工<text:s text:c="7"/>□第2類：民營企業勞工</text:p>
            <text:p text:style-name="P62">□第3類：私立團體、學校等勞工<text:s text:c="5"/>□第4類：庇護工場勞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職務內</text:span><text:span text:style-name="T67">容簡述</text:span></text:p>
          </table:table-cell>
          <table:table-cell table:style-name="TableCell68" table:number-columns-spanned="7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模範事</text:span><text:span text:style-name="T76">蹟</text:span><text:span text:style-name="T77">(表格不敷使用時請自行延伸)</text:span></text:p>
          </table:table-cell>
          <table:table-cell table:style-name="TableCell78">
            <text:p text:style-name="P79"><text:span text:style-name="T80">工作態度與認同 <text:s/></text:span><text:span text:style-name="T81">(如具主動積極</text:span><text:span text:style-name="T82">，</text:span><text:span text:style-name="T83">用心認真</text:span><text:span text:style-name="T84">，</text:span><text:span text:style-name="T85">樂在工作</text:span><text:span text:style-name="T86">，</text:span><text:span text:style-name="T87">學習與求進步之心</text:span><text:span text:style-name="T88">、</text:span><text:span text:style-name="T89">為單位創造價值</text:span><text:span text:style-name="T90">，</text:span><text:span text:style-name="T91">具使命感</text:span><text:span text:style-name="T92">，</text:span><text:span text:style-name="T93">承擔責任</text:span><text:span text:style-name="T94">，</text:span><text:span text:style-name="T95">面對及解決問題</text:span><text:span text:style-name="T96">、</text:span><text:span text:style-name="T97">有團隊合作,服從與忠誠的態度)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35%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bookmark-start text:name="_Hlk131145765"/>個人模範事蹟<text:bookmark-end text:name="_Hlk131145765"/></text:p>
          </table:table-cell>
          <table:table-cell table:style-name="TableCell106" table:number-columns-spanned="5">
            <text:p text:style-name="P107">　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35%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bookmark-start text:name="_Hlk131145782"/>公共事務參與事蹟<text:bookmark-end text:name="_Hlk131145782"/></text:p>
          </table:table-cell>
          <table:table-cell table:style-name="TableCell114" table:number-columns-spanned="5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20%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bookmark-start text:name="_Hlk131145799"/>個人專業證照或得獎事蹟<text:bookmark-end text:name="_Hlk131145799"/></text:p>
          </table:table-cell>
          <table:table-cell table:style-name="TableCell123" table:number-columns-spanned="5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10％</text:p>
          </table:table-cell>
        </table:table-row>
        <text:soft-page-break/>
        <table:table-row table:style-name="TableRow128">
          <table:table-cell table:style-name="TableCell129" table:number-columns-spanned="5">
            <text:p text:style-name="P130">黏貼身心障礙證明(或手冊)影本（正面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黏貼身心障礙證明(或手冊)影本（反面）</text:p>
          </table:table-cell>
          <table:covered-table-cell/>
          <table:covered-table-cell/>
        </table:table-row>
      </table:table>
      <text:p text:style-name="P133"/>
      <text:p text:style-name="P134"><text:span text:style-name="T135">二、推薦單位資料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單位名稱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承辦聯絡人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職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聯絡電話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承辦聯絡人電子信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被推薦者之身分</text:p>
          </table:table-cell>
          <table:table-cell table:style-name="TableCell173" table:number-columns-spanned="3">
            <text:p text:style-name="P174"><text:span text:style-name="T175"></text:span><text:span text:style-name="T176">推薦單位之身心障礙勞工</text:span><text:span text:style-name="T177"></text:span><text:span text:style-name="T178">推薦單位之會員</text:span><text:span text:style-name="T179"></text:span><text:span text:style-name="T180">推薦單位之服務對象</text:span></text:p>
            <text:p text:style-name="P181"><text:span text:style-name="T182"></text:span><text:span text:style-name="T183">其他</text:span><text:span text:style-name="T184"><text:s text:c="42"/></text:span></text:p>
          </table:table-cell>
          <table:covered-table-cell/>
          <table:covered-table-cell/>
        </table:table-row>
      </table:table>
      <text:p text:style-name="P185"><text:span text:style-name="T186"></text:span><text:span text:style-name="T187">應備送審文件：推薦單位推薦參選人時應檢附下列資料：</text:span><text:span text:style-name="T188"><text:s/></text:span></text:p>
      <text:p text:style-name="P189">　（一）推薦表</text:p>
      <text:p text:style-name="P190"><text:span text:style-name="T191"><text:s text:c="2"/></text:span><text:span text:style-name="T192">（二）</text:span><text:span text:style-name="T193">參選人受訪暨肖像權使用同意書</text:span></text:p>
      <text:p text:style-name="P194"><text:span text:style-name="T195">　（三）模範事蹟相關佐證資料（得獎之獎狀或傑出成就等相關資料影本）</text:span></text:p>
      <text:p text:style-name="P196"><text:span text:style-name="T197">以上表件請至臺北市勞動力重建運用處網站</text:span><text:span text:style-name="T198">https://fd.gov.taipei</text:span><text:span text:style-name="T199">【最新消息區】下載。送審文件暨相關資料均不退還。各推薦單位備齊薦送資料後，於</text:span><text:span text:style-name="T200">112</text:span><text:span text:style-name="T201">年</text:span><text:span text:style-name="T202">6</text:span><text:span text:style-name="T203">月</text:span><text:span text:style-name="T204">2</text:span><text:span text:style-name="T205">日（星期五）前送達或以掛號交寄（郵戳為憑），逾期不予受理。</text:span></text:p>
      <text:p text:style-name="P206"><text:span text:style-name="T207"></text:span><text:span text:style-name="T208"><text:s/></text:span><text:span text:style-name="T209">本案聯絡人：林小姐　　聯絡電話：</text:span><text:span text:style-name="T210">23381600</text:span><text:span text:style-name="T211">分機</text:span><text:span text:style-name="T212">5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優秀身心障礙勞工推薦表</dc:title>
    <meta:initial-creator>許乃文</meta:initial-creator>
    <dc:creator>林靜宜</dc:creator>
    <meta:creation-date>2023-03-22T08:28:00Z</meta:creation-date>
    <dc:date>2023-03-31T07:30:00Z</dc:date>
    <meta:print-date>2017-04-27T03:09:00Z</meta:print-date>
    <meta:template xlink:href="Normal" xlink:type="simple"/>
    <meta:editing-cycles>7</meta:editing-cycles>
    <meta:editing-duration>PT19020S</meta:editing-duration>
    <meta:document-statistic meta:page-count="2" meta:paragraph-count="1" meta:word-count="111" meta:character-count="749" meta:row-count="5" meta:non-whitespace-character-count="639"/>
  </office:meta>
</office:document-meta>
</file>