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0409in"/>
    </style:style>
    <style:style style:name="TableColumn7" style:family="table-column">
      <style:table-column-properties style:column-width="0.5923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20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6" style:family="table-row">
      <style:table-row-properties style:min-row-height="1.115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 style:min-row-height="1.115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777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<text:s/>課程表</text:p>
            <text:p text:style-name="P11"><text:span text:style-name="T12">11</text:span><text:span text:style-name="T13">2</text:span><text:span text:style-name="T14">年度</text:span><text:span text:style-name="T15"><text:s/></text:span><text:span text:style-name="T16">訴願實務研習班</text:span><text:span text:style-name="T17"><text:s text:c="2"/></text:span><text:span text:style-name="T18">第</text:span><text:span text:style-name="T19">1</text:span><text:span text:style-name="T20">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星期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課程內容</text:p>
          </table:table-cell>
          <table:table-cell table:style-name="TableCell30">
            <text:p text:style-name="P31">講座</text:p>
          </table:table-cell>
          <table:table-cell table:style-name="TableCell32">
            <text:p text:style-name="P33"><text:span text:style-name="T34">不支鐘點費請打</text:span><text:span text:style-name="T35">ⱱ</text:span></text:p>
          </table:table-cell>
        </table:table-row>
        <table:table-row table:style-name="TableRow36">
          <table:table-cell table:style-name="TableCell37">
            <text:p text:style-name="P38">4月21日</text:p>
          </table:table-cell>
          <table:table-cell table:style-name="TableCell39">
            <text:p text:style-name="P40">五</text:p>
          </table:table-cell>
          <table:table-cell table:style-name="TableCell41">
            <text:p text:style-name="P42"><text:span text:style-name="T43">9</text:span><text:span text:style-name="T44">：</text:span><text:span text:style-name="T45">20</text:span><text:span text:style-name="T46">～</text:span><text:span text:style-name="T47">12</text:span><text:span text:style-name="T48">：</text:span><text:span text:style-name="T49">10</text:span></text:p>
          </table:table-cell>
          <table:table-cell table:style-name="TableCell50">
            <text:p text:style-name="P51">行政處分作成應注意事項及訴願答辯技巧</text:p>
          </table:table-cell>
          <table:table-cell table:style-name="TableCell52">
            <text:p text:style-name="P53">林光彥律師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月21日</text:p>
          </table:table-cell>
          <table:table-cell table:style-name="TableCell59">
            <text:p text:style-name="P60">五</text:p>
          </table:table-cell>
          <table:table-cell table:style-name="TableCell61">
            <text:p text:style-name="P62">13：40～16：30</text:p>
          </table:table-cell>
          <table:table-cell table:style-name="TableCell63">
            <text:p text:style-name="P64"><text:span text:style-name="T65">行政處分作成應注意事項及訴願答辯技巧</text:span></text:p>
          </table:table-cell>
          <table:table-cell table:style-name="TableCell66">
            <text:p text:style-name="P67">林光彥律師</text:p>
          </table:table-cell>
          <table:table-cell table:style-name="TableCell68">
            <text:p text:style-name="P69"/>
          </table:table-cell>
        </table:table-row>
      </table:table>
      <text:p text:style-name="內文"><text:span text:style-name="T70">備註：</text:span><text:span text:style-name="T71">依行政院講座鐘點費支給表規定，排課時間每節課</text:span><text:span text:style-name="T72">50</text:span><text:span text:style-name="T73">分鐘；連續上課</text:span><text:span text:style-name="T74">2</text:span><text:span text:style-name="T75">節者</text:span><text:span text:style-name="T76">(</text:span><text:span text:style-name="T77">中間不下課</text:span><text:span text:style-name="T78">)</text:span><text:span text:style-name="T79">為</text:span><text:span text:style-name="T80">90</text:span><text:span text:style-name="T81">分鐘。未滿者講座鐘點費應減半支給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s</meta:initial-creator>
    <dc:creator>詹玉梅</dc:creator>
    <meta:creation-date>2023-03-15T02:54:00Z</meta:creation-date>
    <dc:date>2023-03-15T02:59:00Z</dc:date>
    <meta:template xlink:href="Normal" xlink:type="simple"/>
    <meta:editing-cycles>8</meta:editing-cycles>
    <meta:editing-duration>PT300S</meta:editing-duration>
    <meta:document-statistic meta:page-count="1" meta:paragraph-count="1" meta:word-count="33" meta:character-count="222" meta:row-count="1" meta:non-whitespace-character-count="190"/>
  </office:meta>
</office:document-meta>
</file>