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3E3A39" style:font-name="Microsoft YaHei" style:font-name-asian="Microsoft YaHei" style:font-name-complex="Microsoft YaHe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112年<text:span text:style-name="T2">「</text:span>新進人員研習班<text:span text:style-name="T2">」</text:span>第1期 課程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">
            <text:p>一<text:span text:style-name="T4">、</text:span>線上課程表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5">
            <text:p>必修課程</text:p>
          </table:table-cell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3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線上課程名稱</text:p>
          </table:table-cell>
          <table:covered-table-cell/>
          <table:table-cell office:value-type="string" table:number-columns-spanned="2" table:number-rows-spanned="1" table:style-name="ce16">
            <text:p>講座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7">
            <text:p>112年臺北市政府新進人員套裝課程</text:p>
          </table:table-cell>
          <table:covered-table-cell/>
          <table:table-cell office:value-type="string" table:number-columns-spanned="2" table:number-rows-spanned="1" table:style-name="ce18">
            <text:p>1.顧寶裕老師(安碁公司顧寶裕資安長)-講授單元為「資訊應用安全實務-臺北市政府資訊局提供」 <text:s text:c="44"/>2.康大資訊股份有限公司-講授單元為「新公文系統，承辦人作業」 <text:s text:c="80"/>3.佘佳慧老師(財團法人台灣設計研究院處長)-講授單元為「設計美學通識及色彩運用基本概念與使用技巧課程」 <text:s text:c="63"/>4.林楊斌老師(法務部廉政署專員兼科長)-講授單元為「行政機關廉政案例解析（含區政業務行政與刑事不法）」<text:s text:c="3"/></text:p>
          </table:table-cell>
          <table:covered-table-cell/>
          <table:table-cell table:number-columns-repeated="16380"/>
        </table:table-row>
        <table:table-row table:style-name="ro6">
          <table:table-cell table:number-columns-repeated="2" table:style-name="ce7"/>
          <table:table-cell table:style-name="ce8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9">
            <text:p>推薦課程<text:s text:c="76"/><text:span text:style-name="T7"><text:s text:c="26"/></text:span><text:span text:style-name="T6">(非必修課程，為本處推薦學員自行到臺北e大研習</text:span><text:span text:style-name="T8">。</text:span><text:span text:style-name="T6">)</text:span><text:s/>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6">
            <text:p>推薦線上課程</text:p>
          </table:table-cell>
          <table:covered-table-cell/>
          <table:table-cell office:value-type="string" table:number-columns-spanned="2" table:number-rows-spanned="1" table:style-name="ce16">
            <text:p>講座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7">
            <text:p>個資法之合法性判斷-臺北市政府法務局提供</text:p>
          </table:table-cell>
          <table:covered-table-cell/>
          <table:table-cell office:value-type="string" table:number-columns-spanned="2" table:number-rows-spanned="1" table:style-name="ce17">
            <text:p>葉奇鑫老師(達文西個資暨高科技法律事務所所長)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7">
            <text:p>[微課程]工作計畫擬定好，任務執行沒煩惱</text:p>
          </table:table-cell>
          <table:covered-table-cell/>
          <table:table-cell office:value-type="string" table:number-columns-spanned="2" table:number-rows-spanned="1" table:style-name="ce17">
            <text:p>王俊元老師(中央警察大學行政警察學系教授)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7">
            <text:p>[微課程]打造雲端問卷秒上手</text:p>
          </table:table-cell>
          <table:covered-table-cell/>
          <table:table-cell office:value-type="string" table:number-columns-spanned="2" table:number-rows-spanned="1" table:style-name="ce17">
            <text:p>黃紘昱老師(淡江大學遠距教學發展中心技佐)</text:p>
          </table:table-cell>
          <table:covered-table-cell/>
          <table:table-cell table:number-columns-repeated="16380"/>
        </table:table-row>
        <table:table-row table:style-name="ro11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3">
            <text:p>二<text:span text:style-name="T4">、</text:span>實體課程表</text:p>
          </table:table-cell>
          <table:table-cell table:style-name="ce3"/>
          <table:table-cell table:number-columns-repeated="16382" table:style-name="ce1"/>
        </table:table-row>
        <table:table-row table:style-name="ro12">
          <table:table-cell office:value-type="string" table:style-name="ce11">
            <text:p>日期</text:p>
          </table:table-cell>
          <table:table-cell office:value-type="string" table:style-name="ce11">
            <text:p>時間</text:p>
          </table:table-cell>
          <table:table-cell office:value-type="string" table:style-name="ce11">
            <text:p>課程</text:p>
          </table:table-cell>
          <table:table-cell office:value-type="string" table:style-name="ce11">
            <text:p>講座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20">
            <text:p>3/16(星期四)</text:p>
          </table:table-cell>
          <table:table-cell office:value-type="string" table:style-name="ce12">
            <text:p>13:40~14:00</text:p>
          </table:table-cell>
          <table:table-cell office:value-type="string" table:style-name="ce13">
            <text:p>報到暨班務說明</text:p>
          </table:table-cell>
          <table:table-cell office:value-type="string" table:style-name="ce12">
            <text:p>教務組</text:p>
          </table:table-cell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string" table:style-name="ce12">
            <text:p>14:00-16:30</text:p>
          </table:table-cell>
          <table:table-cell office:value-type="string" table:style-name="ce13">
            <text:p>職場壓力與EAP介紹</text:p>
          </table:table-cell>
          <table:table-cell office:value-type="string" table:style-name="ce12">
            <text:p>林烝增老師 <text:s text:c="29"/>(國立空中大學社會科學系專案助理教授)<text:s text:c="6"/></text:p>
          </table:table-cell>
          <table:table-cell table:style-name="ce14"/>
          <table:table-cell table:number-columns-repeated="16379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YaHei" svg:font-family="&quot;Microsoft Ya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118110236220472in" fo:margin-right="0.118110236220472in" fo:margin-bottom="0in"/>
      </style:header-style>
      <style:footer-style>
        <style:header-footer-properties fo:min-height="0.59055118110236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鄭芳宜</meta:initial-creator>
    <dc:creator>鄭芳宜</dc:creator>
    <meta:creation-date>2020-03-12T07:00:47Z</meta:creation-date>
    <dc:date>2023-02-04T09:18:12Z</dc:date>
    <meta:print-date>2023-02-04T06:54:12Z</meta:print-date>
  </office:meta>
</office:document-meta>
</file>