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9361in"/>
    </style:style>
    <style:style style:name="Table5" style:family="table">
      <style:table-properties style:width="6.0604in" fo:margin-left="0in" table:align="left"/>
    </style:style>
    <style:style style:name="TableRow10" style:family="table-row">
      <style:table-row-properties style:min-row-height="0.277in"/>
    </style:style>
    <style:style style:name="TableCell11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2437in"/>
    </style:style>
    <style:style style:name="TableCell20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28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215in"/>
    </style:style>
    <style:style style:name="TableCell40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673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margin-right="-0.725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59" style:family="table-column">
      <style:table-column-properties style:column-width="2.3625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2.0673in"/>
    </style:style>
    <style:style style:name="TableColumn62" style:family="table-column">
      <style:table-column-properties style:column-width="0.7875in"/>
    </style:style>
    <style:style style:name="Table58" style:family="table">
      <style:table-properties style:width="6.0048in" fo:margin-left="-0.0034in" table:align="left"/>
    </style:style>
    <style:style style:name="TableRow63" style:family="table-row">
      <style:table-row-properties style:min-row-height="0.3784in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0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81" style:family="table-row">
      <style:table-row-properties style:min-row-height="0.389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90" style:family="table-row">
      <style:table-row-properties style:min-row-height="0.375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99" style:family="table-row">
      <style:table-row-properties style:min-row-height="0.390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08" style:family="table-row">
      <style:table-row-properties style:min-row-height="0.396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17" style:family="table-row">
      <style:table-row-properties style:min-row-height="0.382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26" style:family="table-row">
      <style:table-row-properties style:min-row-height="0.3784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35" style:family="table-row">
      <style:table-row-properties style:min-row-height="0.384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44" style:family="table-row">
      <style:table-row-properties style:min-row-height="0.389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53" style:family="table-row">
      <style:table-row-properties style:min-row-height="0.395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62" style:family="table-row">
      <style:table-row-properties style:min-row-height="0.3812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71" style:family="table-row">
      <style:table-row-properties style:min-row-height="0.386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80" style:family="table-row">
      <style:table-row-properties style:min-row-height="0.382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89" style:family="table-row">
      <style:table-row-properties style:min-row-height="0.397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98" style:family="table-row">
      <style:table-row-properties style:min-row-height="0.482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07" style:family="table-row">
      <style:table-row-properties style:min-row-height="0.1979i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112年度　活動主持研習班　第1期</text:p>
      <text:p text:style-name="P2">課程表及配當表</text:p>
      <text:p text:style-name="P3"><text:span text:style-name="T4">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日期</text:p>
            </table:table-cell>
            <table:table-cell table:style-name="TableCell13">
              <text:p text:style-name="P14">時間</text:p>
            </table:table-cell>
            <table:table-cell table:style-name="TableCell15">
              <text:p text:style-name="P16">課程</text:p>
            </table:table-cell>
            <table:table-cell table:style-name="TableCell17">
              <text:p text:style-name="P18">講座</text:p>
            </table:table-cell>
          </table:table-row>
        </table:table-header-rows>
        <table:table-row table:style-name="TableRow19">
          <table:table-cell table:style-name="TableCell20" table:number-rows-spanned="2">
            <text:p text:style-name="P21">1/9</text:p>
            <text:p text:style-name="P22">(星期一)</text:p>
          </table:table-cell>
          <table:table-cell table:style-name="TableCell23">
            <text:p text:style-name="P24">09:20~12:10</text:p>
          </table:table-cell>
          <table:table-cell table:style-name="TableCell25">
            <text:p text:style-name="P26">活動主持導論</text:p>
          </table:table-cell>
          <table:table-cell table:style-name="TableCell27" table:number-rows-spanned="4">
            <text:p text:style-name="P28">潘月琪老師</text:p>
            <text:p text:style-name="P29"><text:span text:style-name="T30">(</text:span><text:span text:style-name="T31">資深媒體主持人)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13:40~16:30</text:p>
          </table:table-cell>
          <table:table-cell table:style-name="TableCell36">
            <text:p text:style-name="P37">主持實戰面面觀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1/16</text:p>
            <text:p text:style-name="P42">(星期一)</text:p>
          </table:table-cell>
          <table:table-cell table:style-name="TableCell43">
            <text:p text:style-name="P44">09:20~12:10</text:p>
          </table:table-cell>
          <table:table-cell table:style-name="TableCell45">
            <text:p text:style-name="P46">活動主持案例討論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3:40~16:30</text:p>
          </table:table-cell>
          <table:table-cell table:style-name="TableCell52">
            <text:p text:style-name="P53">活動情境實務演練</text:p>
          </table:table-cell>
          <table:covered-table-cell>
            <text:p text:style-name="P54"/>
          </table:covered-table-cell>
        </table:table-row>
      </table:table>
      <text:p text:style-name="P55"><text:span text:style-name="T56">＊本班為實體課程。</text:span></text:p>
      <text:p text:style-name="P57">配當表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機關名稱</text:p>
          </table:table-cell>
          <table:table-cell table:style-name="TableCell66">
            <text:p text:style-name="P67">名額</text:p>
          </table:table-cell>
          <table:table-cell table:style-name="TableCell68">
            <text:p text:style-name="P69">機關名稱</text:p>
          </table:table-cell>
          <table:table-cell table:style-name="TableCell70">
            <text:p text:style-name="P71">名額</text:p>
          </table:table-cell>
        </table:table-row>
        <table:table-row table:style-name="TableRow72">
          <table:table-cell table:style-name="TableCell73">
            <text:p text:style-name="P74">秘書處(含所屬機關)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都發局(含所屬機關)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民政局(含所屬機關)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文化局(含所屬機關)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財政局(含所屬機關)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兵役局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教育局(含所屬機關)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翡管局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產業局(含所屬機關)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主計處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工務局(含所屬機關)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研考會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社會局(含所屬機關)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政風處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警察局(含所屬機關)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人事處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衛生局(含所屬機關)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都委會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環保局(含所屬機關)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體育局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地政局(含所屬機關)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消防局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觀傳局(含所屬機關)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原民會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捷運局(含所屬機關)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客委會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勞動局(含所屬機關)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法務局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交通局(含所屬機關)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資訊局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共計</text:p>
          </table:table-cell>
          <table:table-cell table:style-name="TableCell210" table:number-columns-spanned="3">
            <text:p text:style-name="P211">30名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佩琪</meta:initial-creator>
    <dc:creator>鄭芳宜</dc:creator>
    <meta:creation-date>2022-10-12T05:49:00Z</meta:creation-date>
    <dc:date>2022-12-02T07:43:00Z</dc:date>
    <meta:print-date>2020-01-16T01:55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78" meta:character-count="523" meta:row-count="3" meta:non-whitespace-character-count="446"/>
  </office:meta>
</office:document-meta>
</file>