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auto" style:line-height-at-least="0.3333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ambria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style:vertical-align="auto" fo:margin-top="0.125in" fo:margin-bottom="0.125in" fo:margin-left="1.2798in" fo:text-indent="-1.2798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style:vertical-align="auto" fo:margin-top="0.125in" fo:margin-bottom="0.125in" fo:margin-left="0.8861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0.8861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0.8861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9" style:family="table-column">
      <style:table-column-properties style:column-width="1.5763in"/>
    </style:style>
    <style:style style:name="TableColumn50" style:family="table-column">
      <style:table-column-properties style:column-width="0.7611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1.4763in"/>
    </style:style>
    <style:style style:name="Table48" style:family="table">
      <style:table-properties style:width="4.7986in" style:rel-width="76.32%" fo:margin-left="0.9055in" table:align="left"/>
    </style:style>
    <style:style style:name="TableRow53" style:family="table-row">
      <style:table-row-properties style:min-row-height="0.368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9951in"/>
    </style:style>
    <style:style style:name="TableCell63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text-align="center" style:vertical-align="auto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104in outset #000000" fo:background-color="#FFFFFF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vertical-align="auto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widows="2" fo:orphans="2" style:snap-to-layout-grid="false" style:vertical-align="auto" fo:margin-top="0.125in" fo:margin-bottom="0.125in" fo:text-indent="0.39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style:vertical-align="auto" fo:margin-top="0.125in" fo:margin-bottom="0.125in" fo:margin-left="0.6895in" fo:text-indent="0.0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style:vertical-align="auto" fo:margin-top="0.125in" fo:margin-bottom="0.125in" fo:margin-left="-0.001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style:vertical-align="auto" fo:margin-top="0.125in" fo:margin-bottom="0.125in" fo:margin-left="0.7875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style:vertical-align="auto" fo:margin-top="0.125in" fo:margin-bottom="0.125in" fo:margin-left="-0.0013in" fo:text-indent="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style:vertical-align="auto" fo:margin-top="0.125in" fo:margin-bottom="0.1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style:vertical-align="auto" fo:margin-top="0.125in" fo:margin-bottom="0.125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公務人員訓練處</text:span><text:span text:style-name="T5"><text:s/></text:span><text:span text:style-name="T6"><text:line-break/></text:span><text:span text:style-name="T7">112</text:span><text:span text:style-name="T8">年</text:span><text:span text:style-name="T9">活動主持研習</text:span><text:span text:style-name="T10">班實施計畫</text:span></text:p>
      <text:p text:style-name="P11"><text:span text:style-name="T12">一</text:span><text:span text:style-name="T13">、</text:span><text:span text:style-name="T14">研習依據</text:span></text:p>
      <text:p text:style-name="P15">本府112年度訓練計畫</text:p>
      <text:p text:style-name="P16"><text:span text:style-name="T17">二</text:span><text:span text:style-name="T18">、</text:span><text:span text:style-name="T19">研習目標</text:span></text:p>
      <text:p text:style-name="P20"><text:span text:style-name="T21">開辦本班期希能透過講授</text:span><text:span text:style-name="T22">及實作演練，強化本府同仁活動程流程掌控及主持知能或技巧</text:span><text:span text:style-name="T23">，</text:span><text:span text:style-name="T24">能應用於公務業務主持活動上</text:span><text:span text:style-name="T25">。</text:span></text:p>
      <text:p text:style-name="P26"><text:span text:style-name="T27">三</text:span><text:span text:style-name="T28">、</text:span><text:span text:style-name="T29">研習對象</text:span></text:p>
      <text:p text:style-name="P30">本府各機關人員。</text:p>
      <text:list text:style-name="LFO6" text:continue-numbering="true">
        <text:list-item>
          <text:list>
            <text:list-item>
              <text:p text:style-name="P31">班期內容規劃設計</text:p>
              <text:list text:continue-numbering="true">
                <text:list-item>
                  <text:p text:style-name="P32"><text:span text:style-name="T33">開辦期數及人數</text:span><text:span text:style-name="T34">：</text:span><text:span text:style-name="T35">辦理</text:span><text:span text:style-name="T36">1</text:span><text:span text:style-name="T37">期，預計</text:span><text:span text:style-name="T38">30</text:span><text:span text:style-name="T39">人</text:span><text:span text:style-name="T40">。</text:span></text:p>
                </text:list-item>
                <text:list-item>
                  <text:p text:style-name="P41"><text:span text:style-name="T42">時間：</text:span><text:span text:style-name="T43">1</text:span><text:span text:style-name="T44">月辦理</text:span><text:span text:style-name="T45">。</text:span></text:p>
                </text:list-item>
                <text:list-item>
                  <text:p text:style-name="P46"><text:span text:style-name="T47">班期課程單元及講座規劃</text:span></text:p>
                </text:list-item>
              </text:list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課程單元</text:p>
          </table:table-cell>
          <table:table-cell table:style-name="TableCell56">
            <text:p text:style-name="P57">時數</text:p>
          </table:table-cell>
          <table:table-cell table:style-name="TableCell58">
            <text:p text:style-name="P59">講座</text:p>
          </table:table-cell>
          <table:table-cell table:style-name="TableCell60">
            <text:p text:style-name="P61">職稱</text:p>
          </table:table-cell>
        </table:table-row>
        <table:table-row table:style-name="TableRow62">
          <table:table-cell table:style-name="TableCell63">
            <text:p text:style-name="P64"><text:bookmark-start text:name="_Hlk62560855"/>1.活動主持導論</text:p>
            <text:p text:style-name="P65">2.主持實戰面面觀</text:p>
            <text:p text:style-name="P66">3.活動主持案例討論<text:s/></text:p>
            <text:p text:style-name="P67">4.活動情境實務演練</text:p>
          </table:table-cell>
          <table:table-cell table:style-name="TableCell68">
            <text:p text:style-name="P69">12</text:p>
          </table:table-cell>
          <table:table-cell table:style-name="TableCell70">
            <text:p text:style-name="P71"><text:span text:style-name="T72">潘月琪</text:span><text:span text:style-name="T73">老師</text:span></text:p>
          </table:table-cell>
          <table:table-cell table:style-name="TableCell74">
            <text:p text:style-name="P75"><text:span text:style-name="T76">資深媒體主持人</text:span></text:p>
          </table:table-cell>
        </table:table-row>
      </table:table>
      <text:p text:style-name="P77"><text:bookmark-end text:name="_Hlk62560855"/>(四)教學方式</text:p>
      <text:p text:style-name="P78"><text:span text:style-name="T79">採用課堂講授、分組討論、實作演練等教學方法辦理</text:span><text:span text:style-name="T80">。</text:span></text:p>
      <text:p text:style-name="P81">(五)評估方式</text:p>
      <text:p text:style-name="P82">於課程結束，採線上問卷調查進行課程評估問卷瞭解實施成效，作為改進研習之參據。</text:p>
      <text:p text:style-name="P83"><text:span text:style-name="T84">(</text:span><text:span text:style-name="T85">六</text:span><text:span text:style-name="T86">)</text:span><text:span text:style-name="T87">促進學習機制</text:span></text:p>
      <text:p text:style-name="P88">講座於分組討論及實作演練給予本府同仁即時回饋，以增進學習成效。<text:s/></text:p>
      <text:p text:style-name="P89"/>
      <text:soft-page-break/>
      <text:p text:style-name="P90"><text:span text:style-name="T91">五</text:span><text:span text:style-name="T92">、</text:span><text:span text:style-name="T93">經費</text:span></text:p>
      <text:p text:style-name="P94">所需經費於本處112年度在職訓練-教務業務項下支應。</text:p>
      <text:p text:style-name="P95"><text:span text:style-name="T96">六</text:span><text:span text:style-name="T97">、</text:span><text:span text:style-name="T98">本實施計畫得視實際需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c Chen</meta:initial-creator>
    <dc:creator>鄭芳宜</dc:creator>
    <meta:creation-date>2022-11-23T03:45:00Z</meta:creation-date>
    <dc:date>2022-12-02T07:42:00Z</dc:date>
    <meta:print-date>2021-02-04T03:38:00Z</meta:print-date>
    <meta:template xlink:href="Normal.dotm" xlink:type="simple"/>
    <meta:editing-cycles>47</meta:editing-cycles>
    <meta:editing-duration>PT1560S</meta:editing-duration>
    <meta:document-statistic meta:page-count="2" meta:paragraph-count="1" meta:word-count="63" meta:character-count="424" meta:row-count="3" meta:non-whitespace-character-count="362"/>
  </office:meta>
</office:document-meta>
</file>