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2.1333in"/>
    </style:style>
    <style:style style:name="Table5" style:family="table">
      <style:table-properties style:width="6.0604in" fo:margin-left="0in" table:align="left"/>
    </style:style>
    <style:style style:name="TableRow10" style:family="table-row">
      <style:table-row-properties style:min-row-height="0.352in"/>
    </style:style>
    <style:style style:name="TableCell11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3861in"/>
    </style:style>
    <style:style style:name="TableCell20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.5pt" style:font-size-asian="14.5pt" style:font-size-complex="14.5pt" fo:background-color="#FFFFFF"/>
    </style:style>
    <style:style style:name="TableCell25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margin-bottom="0.0208in" style:line-height-at-least="0.2215in"/>
      <style:text-properties fo:hyphenate="true"/>
    </style:style>
    <style:style style:name="T27" style:parent-style-name="預設段落字型" style:family="text">
      <style:text-properties style:font-name="標楷體" style:font-name-asian="標楷體" fo:color="#000000" fo:font-size="14.5pt" style:font-size-asian="14.5pt" style:font-size-complex="14.5pt" fo:background-color="#FFFFFF"/>
    </style:style>
    <style:style style:name="TableCell28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color="#000000" fo:font-size="14.5pt" style:font-size-asian="14.5pt" style:font-size-complex="14.5pt" fo:background-color="#FFFFFF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ableRow35" style:family="table-row">
      <style:table-row-properties style:min-row-height="0.385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.5pt" style:font-size-asian="14.5pt" style:font-size-complex="14.5pt" fo:background-color="#FFFFFF"/>
    </style:style>
    <style:style style:name="TableCell39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margin-top="0.0694in" fo:margin-bottom="0.0694in"/>
    </style:style>
    <style:style style:name="T41" style:parent-style-name="預設段落字型" style:family="text">
      <style:text-properties style:font-name="標楷體" style:font-name-asian="標楷體" fo:color="#000000" fo:font-size="14.5pt" style:font-size-asian="14.5pt" style:font-size-complex="14.5pt" fo:background-color="#FFFFFF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margin-right="-0.72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47" style:family="table-column">
      <style:table-column-properties style:column-width="2.3625in"/>
    </style:style>
    <style:style style:name="TableColumn48" style:family="table-column">
      <style:table-column-properties style:column-width="0.7875in"/>
    </style:style>
    <style:style style:name="TableColumn49" style:family="table-column">
      <style:table-column-properties style:column-width="2.0673in"/>
    </style:style>
    <style:style style:name="TableColumn50" style:family="table-column">
      <style:table-column-properties style:column-width="0.7875in"/>
    </style:style>
    <style:style style:name="Table46" style:family="table">
      <style:table-properties style:width="6.0048in" fo:margin-left="-0.0034in" table:align="left"/>
    </style:style>
    <style:style style:name="TableRow51" style:family="table-row">
      <style:table-row-properties style:min-row-height="0.3784in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58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69" style:family="table-row">
      <style:table-row-properties style:min-row-height="0.389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78" style:family="table-row">
      <style:table-row-properties style:min-row-height="0.375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87" style:family="table-row">
      <style:table-row-properties style:min-row-height="0.3909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96" style:family="table-row">
      <style:table-row-properties style:min-row-height="0.396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05" style:family="table-row">
      <style:table-row-properties style:min-row-height="0.382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14" style:family="table-row">
      <style:table-row-properties style:min-row-height="0.3784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23" style:family="table-row">
      <style:table-row-properties style:min-row-height="0.384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32" style:family="table-row">
      <style:table-row-properties style:min-row-height="0.389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41" style:family="table-row">
      <style:table-row-properties style:min-row-height="0.395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50" style:family="table-row">
      <style:table-row-properties style:min-row-height="0.3812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59" style:family="table-row">
      <style:table-row-properties style:min-row-height="0.386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68" style:family="table-row">
      <style:table-row-properties style:min-row-height="0.3826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77" style:family="table-row">
      <style:table-row-properties style:min-row-height="0.3979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86" style:family="table-row">
      <style:table-row-properties style:min-row-height="0.4826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95" style:family="table-row">
      <style:table-row-properties style:min-row-height="0.1979i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111年度　活動策劃研習班　第1期</text:p>
      <text:p text:style-name="P2">課程表及配當表</text:p>
      <text:p text:style-name="P3"><text:span text:style-name="T4">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日期</text:p>
            </table:table-cell>
            <table:table-cell table:style-name="TableCell13">
              <text:p text:style-name="P14">時間</text:p>
            </table:table-cell>
            <table:table-cell table:style-name="TableCell15">
              <text:p text:style-name="P16">課程</text:p>
            </table:table-cell>
            <table:table-cell table:style-name="TableCell17">
              <text:p text:style-name="P18">講座</text:p>
            </table:table-cell>
          </table:table-row>
        </table:table-header-rows>
        <table:table-row table:style-name="TableRow19">
          <table:table-cell table:style-name="TableCell20" table:number-rows-spanned="2">
            <text:p text:style-name="P21">11/29</text:p>
            <text:p text:style-name="P22">(星期二)</text:p>
          </table:table-cell>
          <table:table-cell table:style-name="TableCell23">
            <text:p text:style-name="P24">9:20-12:10</text:p>
          </table:table-cell>
          <table:table-cell table:style-name="TableCell25">
            <text:p text:style-name="P26"><text:span text:style-name="T27">活動策劃設計概念</text:span></text:p>
          </table:table-cell>
          <table:table-cell table:style-name="TableCell28" table:number-rows-spanned="2">
            <text:p text:style-name="P29"><text:span text:style-name="T30">吳秀瓊老師</text:span></text:p>
            <text:p text:style-name="P31"><text:span text:style-name="T32">(</text:span><text:span text:style-name="T33">政大政治系兼任助理教授級專業技術人員</text:span><text:span text:style-name="T34">)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13:40-16:30</text:p>
          </table:table-cell>
          <table:table-cell table:style-name="TableCell39">
            <text:p text:style-name="P40"><text:span text:style-name="T41">活動企劃書大挑戰</text:span></text:p>
          </table:table-cell>
          <table:covered-table-cell>
            <text:p text:style-name="P42"/>
          </table:covered-table-cell>
        </table:table-row>
      </table:table>
      <text:p text:style-name="P43"><text:span text:style-name="T44">＊本班為實體課程。</text:span></text:p>
      <text:p text:style-name="P45">配當表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機關名稱</text:p>
          </table:table-cell>
          <table:table-cell table:style-name="TableCell54">
            <text:p text:style-name="P55">名額</text:p>
          </table:table-cell>
          <table:table-cell table:style-name="TableCell56">
            <text:p text:style-name="P57">機關名稱</text:p>
          </table:table-cell>
          <table:table-cell table:style-name="TableCell58">
            <text:p text:style-name="P59">名額</text:p>
          </table:table-cell>
        </table:table-row>
        <table:table-row table:style-name="TableRow60">
          <table:table-cell table:style-name="TableCell61">
            <text:p text:style-name="P62">秘書處(含所屬機關)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都發局(含所屬機關)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民政局(含所屬機關)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文化局(含所屬機關)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財政局(含所屬機關)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兵役局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教育局(含所屬機關)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翡管局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產業局(含所屬機關)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主計處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工務局(含所屬機關)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研考會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社會局(含所屬機關)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政風處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警察局(含所屬機關)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人事處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衛生局(含所屬機關)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都委會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環保局(含所屬機關)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體育局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地政局(含所屬機關)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消防局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觀傳局(含所屬機關)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原民會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捷運局(含所屬機關)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客委會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勞動局(含所屬機關)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法務局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>交通局(含所屬機關)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資訊局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共計</text:p>
          </table:table-cell>
          <table:table-cell table:style-name="TableCell198" table:number-columns-spanned="3">
            <text:p text:style-name="P199">30名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佩琪</meta:initial-creator>
    <dc:creator>鄭芳宜</dc:creator>
    <meta:creation-date>2022-10-12T05:49:00Z</meta:creation-date>
    <dc:date>2022-10-12T06:31:00Z</dc:date>
    <meta:print-date>2020-01-16T01:5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