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margin-top="0.125in" fo:margin-bottom="0.125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ambria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fo:text-align="center" style:vertical-align="auto" fo:margin-top="0.125in" fo:margin-bottom="0.1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style:vertical-align="auto" fo:margin-top="0.125in" fo:margin-bottom="0.12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style:vertical-align="auto" fo:margin-top="0.125in" fo:margin-bottom="0.125in" fo:margin-left="0.7875in" fo:text-indent="-0.3937in">
        <style:tab-stops>
          <style:tab-stop style:type="left" style:position="-1.469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style:vertical-align="auto" fo:margin-top="0.125in" fo:margin-bottom="0.125in" fo:margin-left="0.7875in" fo:text-indent="-0.3937in">
        <style:tab-stops>
          <style:tab-stop style:type="left" style:position="-1.469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style:vertical-align="auto" fo:margin-top="0.125in" fo:margin-bottom="0.125in" fo:margin-left="0.7875in" fo:text-indent="-0.3937in">
        <style:tab-stops>
          <style:tab-stop style:type="left" style:position="-1.469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0.4923in"/>
    </style:style>
    <style:style style:name="TableColumn58" style:family="table-column">
      <style:table-column-properties style:column-width="1.1812in"/>
    </style:style>
    <style:style style:name="TableColumn59" style:family="table-column">
      <style:table-column-properties style:column-width="2.0597in"/>
    </style:style>
    <style:style style:name="Table55" style:family="table">
      <style:table-properties style:width="5.4069in" style:rel-width="85.94%" fo:margin-left="0.784in" table:align="left"/>
    </style:style>
    <style:style style:name="TableRow60" style:family="table-row">
      <style:table-row-properties style:min-row-height="0.252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7708in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widows="2" fo:orphans="2" style:snap-to-layout-grid="false" style:vertical-align="auto" fo:margin-top="0.125in" fo:margin-bottom="0.125in" fo:text-indent="0.39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style:vertical-align="auto" fo:margin-top="0.125in" fo:margin-bottom="0.125in" fo:text-indent="0.787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style:vertical-align="auto" fo:margin-top="0.125in" fo:margin-bottom="0.125in" fo:text-indent="0.39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style:vertical-align="auto" fo:margin-top="0.125in" fo:margin-bottom="0.125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style:vertical-align="auto" fo:margin-top="0.125in" fo:margin-bottom="0.125in" fo:text-indent="0.393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style:vertical-align="auto" fo:margin-top="0.125in" fo:margin-bottom="0.125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style:vertical-align="auto" fo:margin-top="0.125in" fo:margin-bottom="0.125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style:vertical-align="auto" fo:margin-top="0.125in" fo:margin-bottom="0.12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公務人員訓練處</text:span><text:span text:style-name="T5"><text:s/></text:span><text:span text:style-name="T6"><text:line-break/></text:span><text:span text:style-name="T7">111</text:span><text:span text:style-name="T8">年</text:span><text:span text:style-name="T9">活動策劃研習</text:span><text:span text:style-name="T10">班實施計畫</text:span></text:p>
      <text:p text:style-name="P11"/>
      <text:p text:style-name="P12"><text:span text:style-name="T13">一</text:span><text:span text:style-name="T14">、</text:span><text:span text:style-name="T15">研習依據</text:span></text:p>
      <text:p text:style-name="P16">本府111年度訓練計畫</text:p>
      <text:p text:style-name="P17"><text:span text:style-name="T18">二</text:span><text:span text:style-name="T19">、</text:span><text:span text:style-name="T20">研習目標</text:span></text:p>
      <text:p text:style-name="P21"><text:span text:style-name="T22">開辦本班期希能透過講授</text:span><text:span text:style-name="T23">、</text:span><text:span text:style-name="T24">分組討論及實作演練，強化本府同仁企劃和流程管控知能及技巧</text:span><text:span text:style-name="T25">。</text:span></text:p>
      <text:p text:style-name="P26"><text:span text:style-name="T27">三</text:span><text:span text:style-name="T28">、</text:span><text:span text:style-name="T29">研習對象</text:span></text:p>
      <text:p text:style-name="P30"><text:span text:style-name="T31">各機關</text:span><text:span text:style-name="T32">業務</text:span><text:span text:style-name="T33">人員</text:span><text:span text:style-name="T34">。</text:span></text:p>
      <text:p text:style-name="P35"><text:span text:style-name="T36">四</text:span><text:span text:style-name="T37">、</text:span><text:span text:style-name="T38">班期內容規劃設計</text:span></text:p>
      <text:list text:style-name="LFO1" text:continue-numbering="true">
        <text:list-item>
          <text:list>
            <text:list-item>
              <text:list>
                <text:list-item>
                  <text:p text:style-name="P39"><text:span text:style-name="T40">開辦期數及人數</text:span><text:span text:style-name="T41">:<text:s/></text:span><text:span text:style-name="T42">辦理</text:span><text:span text:style-name="T43">1</text:span><text:span text:style-name="T44">期，預計</text:span><text:span text:style-name="T45">30</text:span><text:span text:style-name="T46">人</text:span><text:span text:style-name="T47">。</text:span></text:p>
                </text:list-item>
                <text:list-item>
                  <text:p text:style-name="P48"><text:span text:style-name="T49">時間：</text:span><text:span text:style-name="T50">11</text:span><text:span text:style-name="T51">月辦理</text:span><text:span text:style-name="T52">。</text:span></text:p>
                </text:list-item>
                <text:list-item>
                  <text:p text:style-name="P53"><text:span text:style-name="T54">班期課程單元及講座規劃</text:span></text:p>
                </text:list-item>
              </text:list>
            </text:list-item>
          </text:list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課程單元</text:p>
          </table:table-cell>
          <table:table-cell table:style-name="TableCell63">
            <text:p text:style-name="P64">時數</text:p>
          </table:table-cell>
          <table:table-cell table:style-name="TableCell65">
            <text:p text:style-name="P66">建議講座</text:p>
          </table:table-cell>
          <table:table-cell table:style-name="TableCell67">
            <text:p text:style-name="P68">職稱</text:p>
          </table:table-cell>
        </table:table-row>
        <table:table-row table:style-name="TableRow69">
          <table:table-cell table:style-name="TableCell70">
            <text:p text:style-name="P71"><text:span text:style-name="T72">1.</text:span><text:span text:style-name="T73">活動策劃設計概念</text:span><text:span text:style-name="T74"><text:s text:c="5"/>2.</text:span><text:span text:style-name="T75">活動企劃書大挑戰</text:span>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吳秀瓊</text:p>
          </table:table-cell>
          <table:table-cell table:style-name="TableCell80">
            <text:p text:style-name="P81">政大政治系兼任助理教授級專業技術人員</text:p>
          </table:table-cell>
        </table:table-row>
      </table:table>
      <text:p text:style-name="P82">(四)教學方式</text:p>
      <text:p text:style-name="P83"><text:span text:style-name="T84">採用課堂講授、分組討論、實作演練等教學方法辦理</text:span><text:span text:style-name="T85">。</text:span></text:p>
      <text:p text:style-name="P86">(五)評估方式</text:p>
      <text:p text:style-name="P87">於課程結束，採線上問卷調查進行課程評估問卷瞭解實施成效，作為改進研習之參據。</text:p>
      <text:p text:style-name="P88"><text:span text:style-name="T89">(</text:span><text:span text:style-name="T90">六</text:span><text:span text:style-name="T91">)</text:span><text:span text:style-name="T92">促進學習機制</text:span></text:p>
      <text:p text:style-name="P93">講座於分組討論及實作演練給予本府同仁即時回饋，以增進學習成效。<text:s/></text:p>
      <text:p text:style-name="P94"/>
      <text:soft-page-break/>
      <text:p text:style-name="P95"><text:span text:style-name="T96">五</text:span><text:span text:style-name="T97">、</text:span><text:span text:style-name="T98">經費</text:span></text:p>
      <text:p text:style-name="P99">所需經費於本處111年度在職訓練-教務業務項下支應。</text:p>
      <text:p text:style-name="P100"><text:span text:style-name="T101">六</text:span><text:span text:style-name="T102">、</text:span><text:span text:style-name="T103">本實施計畫得視實際需要修正之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c Chen</meta:initial-creator>
    <dc:creator>鄭芳宜</dc:creator>
    <meta:creation-date>2022-10-12T05:58:00Z</meta:creation-date>
    <dc:date>2022-10-12T06:34:00Z</dc:date>
    <meta:print-date>2021-02-04T03:38:00Z</meta:print-date>
    <meta:template xlink:href="Normal.dotm" xlink:type="simple"/>
    <meta:editing-cycles>8</meta:editing-cycles>
    <meta:editing-duration>PT180S</meta:editing-duration>
    <meta:document-statistic meta:page-count="2" meta:paragraph-count="1" meta:word-count="61" meta:character-count="411" meta:row-count="2" meta:non-whitespace-character-count="351"/>
  </office:meta>
</office:document-meta>
</file>