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16" style:family="table-column">
      <style:table-column-properties style:column-width="0.9743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2.6576in"/>
    </style:style>
    <style:style style:name="TableColumn19" style:family="table-column">
      <style:table-column-properties style:column-width="1.4763in"/>
    </style:style>
    <style:style style:name="Table15" style:family="table">
      <style:table-properties style:width="6.3881in" fo:margin-left="0in" table:align="center"/>
    </style:style>
    <style:style style:name="TableRow20" style:family="table-row">
      <style:table-row-properties style:min-row-height="0.352in"/>
    </style:style>
    <style:style style:name="TableCell21" style:family="table-cell">
      <style:table-cell-properties fo:border="0.0208in solid #000000" fo:background-color="#F2F2F2" style:writing-mode="lr-tb" style:vertical-align="middle" fo:padding-top="0.0208in" fo:padding-left="0.0208in" fo:padding-bottom="0.0208in" fo:padding-right="0.0208in" fo:wrap-option="no-wrap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208in solid #000000" fo:background-color="#F2F2F2" style:writing-mode="lr-tb" style:vertical-align="middle" fo:padding-top="0.0208in" fo:padding-left="0.0208in" fo:padding-bottom="0.0208in" fo:padding-right="0.0208in" fo:wrap-option="no-wrap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208in solid #000000" fo:background-color="#F2F2F2" style:writing-mode="lr-tb" style:vertical-align="middle" fo:padding-top="0.0208in" fo:padding-left="0.0208in" fo:padding-bottom="0.0208in" fo:padding-right="0.0208in" fo:wrap-option="no-wrap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208in solid #000000" fo:background-color="#F2F2F2" style:writing-mode="lr-tb" style:vertical-align="middle" fo:padding-top="0.0208in" fo:padding-left="0.0208in" fo:padding-bottom="0.0208in" fo:padding-right="0.0208in" fo:wrap-option="no-wrap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0.3861in"/>
    </style:style>
    <style:style style:name="TableCell30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snap-to-layout-grid="false" fo:text-align="center" style:vertical-align="auto" fo:margin-top="0.1277in" fo:margin-bottom="0.1277in"/>
      <style:text-properties style:font-name="標楷體" style:font-name-asian="標楷體" fo:font-size="14pt" style:font-size-asian="14pt" style:font-size-complex="14pt" fo:hyphenate="true"/>
    </style:style>
    <style:style style:name="P39" style:parent-style-name="內文" style:family="paragraph">
      <style:paragraph-properties fo:widows="2" fo:orphans="2" style:snap-to-layout-grid="false" fo:text-align="center" style:vertical-align="auto" fo:margin-top="0.1277in" fo:margin-bottom="0.1277in"/>
      <style:text-properties fo:hyphenate="tru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center" style:vertical-align="auto" fo:margin-top="0.1277in" fo:margin-bottom="0.1277in"/>
      <style:text-properties style:font-name-asian="標楷體" style:letter-kerning="false" fo:font-size="14pt" style:font-size-asian="14pt" style:font-size-complex="14pt" fo:hyphenate="true"/>
    </style:style>
    <style:style style:name="P43" style:parent-style-name="內文" style:family="paragraph">
      <style:paragraph-properties fo:widows="2" fo:orphans="2" style:snap-to-layout-grid="false" fo:text-align="center" style:vertical-align="auto" fo:margin-top="0.1277in" fo:margin-bottom="0.1277in"/>
      <style:text-properties fo:hyphenate="true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4312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line-height="0.2777in" fo:margin-left="0.0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2777in" fo:margin-left="0.0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2777in" fo:margin-left="0.0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6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點點" style:family="paragraph">
      <style:paragraph-properties style:snap-to-layout-grid="false" fo:margin-left="-0.0013in" fo:margin-right="0.0833in" fo:text-indent="0.0013in">
        <style:tab-stops>
          <style:tab-stop style:type="left" style:position="-0.9569in"/>
        </style:tab-stops>
      </style:paragraph-properties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8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" style:parent-style-name="點點" style:family="paragraph">
      <style:paragraph-properties style:snap-to-layout-grid="false" fo:margin-left="-0.0013in" fo:margin-right="0.0833in" fo:text-indent="0.0013in">
        <style:tab-stops>
          <style:tab-stop style:type="left" style:position="-0.9569in"/>
        </style:tab-stops>
      </style:paragraph-properties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70" style:family="table-column">
      <style:table-column-properties style:column-width="2.3625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2.1659in"/>
    </style:style>
    <style:style style:name="TableColumn73" style:family="table-column">
      <style:table-column-properties style:column-width="0.6888in"/>
    </style:style>
    <style:style style:name="Table69" style:family="table">
      <style:table-properties style:width="6.0048in" fo:margin-left="-0.0034in" table:align="left"/>
    </style:style>
    <style:style style:name="TableRow74" style:family="table-row">
      <style:table-row-properties style:min-row-height="0.1979in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83" style:family="table-row">
      <style:table-row-properties style:min-row-height="0.1979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92" style:family="table-row">
      <style:table-row-properties style:min-row-height="0.1979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01" style:family="table-row">
      <style:table-row-properties style:min-row-height="0.1979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vertical-align="auto"/>
      <style:text-properties fo:hyphenate="tru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14" style:family="table-row">
      <style:table-row-properties style:min-row-height="0.1979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23" style:family="table-row">
      <style:table-row-properties style:min-row-height="0.1979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vertical-align="auto"/>
      <style:text-properties fo:hyphenate="tru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36" style:family="table-row">
      <style:table-row-properties style:min-row-height="0.1979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45" style:family="table-row">
      <style:table-row-properties style:min-row-height="0.1979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54" style:family="table-row">
      <style:table-row-properties style:min-row-height="0.1979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63" style:family="table-row">
      <style:table-row-properties style:min-row-height="0.1979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style:vertical-align="auto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76" style:family="table-row">
      <style:table-row-properties style:min-row-height="0.1979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85" style:family="table-row">
      <style:table-row-properties style:min-row-height="0.1979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194" style:family="table-row">
      <style:table-row-properties style:min-row-height="0.1979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vertical-align="auto"/>
      <style:text-properties fo:hyphenate="tru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07" style:family="table-row">
      <style:table-row-properties style:min-row-height="0.1979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16" style:family="table-row">
      <style:table-row-properties style:min-row-height="0.1979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25" style:family="table-row">
      <style:table-row-properties style:min-row-height="0.1979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34" style:family="table-row">
      <style:table-row-properties style:min-row-height="0.1979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43" style:family="table-row">
      <style:table-row-properties style:min-row-height="0.1979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style:vertical-align="auto"/>
      <style:text-properties fo:hyphenate="tru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Row253" style:family="table-row">
      <style:table-row-properties style:min-row-height="0.2743in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111年度設計美學推廣班<text:s text:c="2"/>第2期</text:p>
      <text:p text:style-name="P2"><text:span text:style-name="T3">「</text:span><text:span text:style-name="T4">Color Matters<text:s/></text:span><text:span text:style-name="T5"></text:span><text:span text:style-name="T6"><text:s/></text:span><text:span text:style-name="T7">設計</text:span><text:span text:style-name="T8"><text:s/></text:span><text:span text:style-name="T9"></text:span><text:span text:style-name="T10"><text:s/></text:span><text:span text:style-name="T11">城市美學</text:span><text:span text:style-name="T12">」課程表及配當表</text:span></text:p>
      <text:p text:style-name="P13"><text:span text:style-name="T14">課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日期</text:p>
            </table:table-cell>
            <table:table-cell table:style-name="TableCell23">
              <text:p text:style-name="P24">時間</text:p>
            </table:table-cell>
            <table:table-cell table:style-name="TableCell25">
              <text:p text:style-name="P26">課程</text:p>
            </table:table-cell>
            <table:table-cell table:style-name="TableCell27">
              <text:p text:style-name="P28">講座</text:p>
            </table:table-cell>
          </table:table-row>
        </table:table-header-rows>
        <table:table-row table:style-name="TableRow29">
          <table:table-cell table:style-name="TableCell30" table:number-rows-spanned="4">
            <text:p text:style-name="P31">10/20</text:p>
            <text:p text:style-name="P32">(星期四)</text:p>
          </table:table-cell>
          <table:table-cell table:style-name="TableCell33">
            <text:p text:style-name="P34">08:50~09:10</text:p>
          </table:table-cell>
          <table:table-cell table:style-name="TableCell35">
            <text:p text:style-name="P36">報到(含班務說明)</text:p>
          </table:table-cell>
          <table:table-cell table:style-name="TableCell37" table:number-rows-spanned="4">
            <text:p text:style-name="P38">臺北市立大學</text:p>
            <text:p text:style-name="P39"><text:span text:style-name="T40">城市發展學</text:span><text:span text:style-name="T41">系</text:span></text:p>
            <text:p text:style-name="P42">邱英浩校長</text:p>
            <text:p text:style-name="P43"><text:span text:style-name="T44">高立新</text:span><text:span text:style-name="T45">助理教授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09:10~10:00</text:p>
          </table:table-cell>
          <table:table-cell table:style-name="TableCell50" table:number-rows-spanned="3">
            <text:p text:style-name="P51">設計與色彩運用</text:p>
            <text:p text:style-name="P52">地景、建築與設施之色彩融合</text:p>
            <text:p text:style-name="P53"><text:span text:style-name="T54">應用案例</text:span>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0:10~11:00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1:10~12:00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</table:table>
      <text:p text:style-name="P68">配當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機關名稱</text:p>
          </table:table-cell>
          <table:table-cell table:style-name="TableCell77">
            <text:p text:style-name="P78">名額</text:p>
          </table:table-cell>
          <table:table-cell table:style-name="TableCell79">
            <text:p text:style-name="P80">機關名稱</text:p>
          </table:table-cell>
          <table:table-cell table:style-name="TableCell81">
            <text:p text:style-name="P82">名額</text:p>
          </table:table-cell>
        </table:table-row>
        <table:table-row table:style-name="TableRow83">
          <table:table-cell table:style-name="TableCell84">
            <text:p text:style-name="P85">民政局(含所屬機關)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體育局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財政局(含所屬機關)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消防局</text:p>
          </table:table-cell>
          <table:table-cell table:style-name="TableCell99">
            <text:p text:style-name="P100">2</text:p>
          </table:table-cell>
        </table:table-row>
        <table:table-row table:style-name="TableRow101">
          <table:table-cell table:style-name="TableCell102">
            <text:p text:style-name="P103"><text:span text:style-name="T104">教育局</text:span><text:span text:style-name="T105">(</text:span><text:span text:style-name="T106">含所屬機關</text:span><text:span text:style-name="T107">)</text:span>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原民會</text:p>
          </table:table-cell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>
            <text:p text:style-name="P116">產業局(含所屬機關)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客委會</text:p>
          </table:table-cell>
          <table:table-cell table:style-name="TableCell121">
            <text:p text:style-name="P122">2</text:p>
          </table:table-cell>
        </table:table-row>
        <table:table-row table:style-name="TableRow123">
          <table:table-cell table:style-name="TableCell124">
            <text:p text:style-name="P125"><text:span text:style-name="T126">工務局</text:span><text:span text:style-name="T127">(</text:span><text:span text:style-name="T128">含所屬機關</text:span><text:span text:style-name="T129">)</text:span>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資訊局</text:p>
          </table:table-cell>
          <table:table-cell table:style-name="TableCell134">
            <text:p text:style-name="P135">2</text:p>
          </table:table-cell>
        </table:table-row>
        <table:table-row table:style-name="TableRow136">
          <table:table-cell table:style-name="TableCell137">
            <text:p text:style-name="P138">社會局(含所屬機關)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兵役局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警察局(含所屬機關)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翡管局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衛生局(含所屬機關)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研考會</text:p>
          </table:table-cell>
          <table:table-cell table:style-name="TableCell161">
            <text:p text:style-name="P162">2</text:p>
          </table:table-cell>
        </table:table-row>
        <table:table-row table:style-name="TableRow163">
          <table:table-cell table:style-name="TableCell164">
            <text:p text:style-name="P165"><text:span text:style-name="T166">環保局</text:span><text:span text:style-name="T167">(</text:span><text:span text:style-name="T168">含所屬機關</text:span><text:span text:style-name="T169">)</text:span>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臺北自來水事業處</text:p>
          </table:table-cell>
          <table:table-cell table:style-name="TableCell174">
            <text:p text:style-name="P175">2</text:p>
          </table:table-cell>
        </table:table-row>
        <table:table-row table:style-name="TableRow176">
          <table:table-cell table:style-name="TableCell177">
            <text:p text:style-name="P178">地政局(含所屬機關)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秘書處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>
            <text:p text:style-name="P187">觀傳局(含所屬機關)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都市計畫委員會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<text:span text:style-name="T197">捷運局</text:span><text:span text:style-name="T198">(</text:span><text:span text:style-name="T199">含所屬機關</text:span><text:span text:style-name="T200">)</text:span>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人事處</text:p>
          </table:table-cell>
          <table:table-cell table:style-name="TableCell205">
            <text:p text:style-name="P206">2</text:p>
          </table:table-cell>
        </table:table-row>
        <table:table-row table:style-name="TableRow207">
          <table:table-cell table:style-name="TableCell208">
            <text:p text:style-name="P209">勞動局(含所屬機關)</text:p>
          </table:table-cell>
          <table:table-cell table:style-name="TableCell210">
            <text:p text:style-name="P211">10</text:p>
          </table:table-cell>
          <table:table-cell table:style-name="TableCell212">
            <text:p text:style-name="P213">主計處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交通局(含所屬機關)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法務局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都發局(含所屬機關)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政風處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>文化局(含所屬機關)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公訓處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<text:span text:style-name="T246">臺北大眾捷運股份有限公司</text:span>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P250">各區公所(各1)</text:p>
          </table:table-cell>
          <table:table-cell table:style-name="TableCell251">
            <text:p text:style-name="P252">12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>
            <text:p text:style-name="P257">共計160名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點點" style:display-name="點點" style:family="paragraph" style:parent-style-name="本文" style:list-style-name="LFO1">
      <style:paragraph-properties fo:widows="2" fo:orphans="2" style:vertical-align="auto" fo:margin-bottom="0in" fo:margin-right="0.0694in">
        <style:tab-stops>
          <style:tab-stop style:type="left" style:position="-4.5833in"/>
        </style:tab-stops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佩琪</meta:initial-creator>
    <dc:creator>周麗君</dc:creator>
    <meta:creation-date>2022-09-29T08:09:00Z</meta:creation-date>
    <dc:date>2022-10-04T10:31:00Z</dc:date>
    <meta:print-date>2022-10-04T02:08:00Z</meta:print-date>
    <meta:template xlink:href="Normal" xlink:type="simple"/>
    <meta:editing-cycles>29</meta:editing-cycles>
    <meta:editing-duration>PT18780S</meta:editing-duration>
    <meta:document-statistic meta:page-count="1" meta:paragraph-count="1" meta:word-count="90" meta:character-count="602" meta:row-count="4" meta:non-whitespace-character-count="513"/>
  </office:meta>
</office:document-meta>
</file>