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8375in"/>
    </style:style>
    <style:style style:name="Table5" style:family="table">
      <style:table-properties style:width="6.0604in" fo:margin-left="0in" table:align="left"/>
    </style:style>
    <style:style style:name="TableRow10" style:family="table-row">
      <style:table-row-properties style:min-row-height="0.352in"/>
    </style:style>
    <style:style style:name="TableCell11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3861in"/>
    </style:style>
    <style:style style:name="TableCell20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snap-to-layout-grid="false" fo:text-align="center" style:vertical-align="auto" fo:margin-top="0.1277in" fo:margin-bottom="0.1277in"/>
      <style:text-properties style:font-name="標楷體" style:font-name-asian="標楷體" fo:font-size="14pt" style:font-size-asian="14pt" style:font-size-complex="14pt" fo:hyphenate="true"/>
    </style:style>
    <style:style style:name="P29" style:parent-style-name="內文" style:family="paragraph">
      <style:paragraph-properties fo:widows="2" fo:orphans="2" style:snap-to-layout-grid="false" fo:text-align="center" style:vertical-align="auto" fo:margin-top="0.1277in" fo:margin-bottom="0.1277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 style:vertical-align="auto" fo:margin-top="0.1277in" fo:margin-bottom="0.1277in"/>
      <style:text-properties style:font-name="標楷體" style:font-name-asian="標楷體" style:font-name-complex="Calibri" style:letter-kerning="false" fo:font-size="14pt" style:font-size-asian="14pt" style:font-size-complex="14pt" fo:hyphenate="true"/>
    </style:style>
    <style:style style:name="P33" style:parent-style-name="內文" style:family="paragraph">
      <style:paragraph-properties fo:widows="2" fo:orphans="2" style:snap-to-layout-grid="false" fo:text-align="center" style:vertical-align="auto" fo:margin-top="0.1277in" fo:margin-bottom="0.1277in"/>
      <style:text-properties style:font-name-asian="標楷體" style:letter-kerning="false" fo:font-size="14pt" style:font-size-asian="14pt" style:font-size-complex="14pt" fo:hyphenate="true"/>
    </style:style>
    <style:style style:name="P34" style:parent-style-name="內文" style:family="paragraph">
      <style:paragraph-properties fo:widows="2" fo:orphans="2" style:snap-to-layout-grid="false" fo:text-align="center" style:vertical-align="auto" fo:margin-top="0.1277in" fo:margin-bottom="0.1277in"/>
      <style:text-properties style:font-name="標楷體" style:font-name-asian="標楷體" fo:font-size="14pt" style:font-size-asian="14pt" style:font-size-complex="14pt" fo:hyphenate="true"/>
    </style:style>
    <style:style style:name="P35" style:parent-style-name="內文" style:family="paragraph">
      <style:paragraph-properties fo:widows="2" fo:orphans="2" style:snap-to-layout-grid="false" fo:text-align="center" style:vertical-align="auto" fo:margin-top="0.1277in" fo:margin-bottom="0.1277in"/>
      <style:text-properties fo:hyphenate="true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85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list-style-name="LFO2" style:family="paragraph">
      <style:paragraph-properties fo:widows="2" fo:orphans="2" fo:line-height="0.2777in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5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" style:parent-style-name="點點" style:family="paragraph">
      <style:paragraph-properties style:snap-to-layout-grid="false" fo:margin-left="-0.0013in" fo:margin-right="0.0833in" fo:text-indent="0.0013in">
        <style:tab-stops>
          <style:tab-stop style:type="left" style:position="-0.9569in"/>
        </style:tab-stops>
      </style:paragraph-properties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5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點點" style:family="paragraph">
      <style:paragraph-properties style:snap-to-layout-grid="false" fo:margin-left="-0.0013in" fo:margin-right="0.0833in" fo:text-indent="0.0013in">
        <style:tab-stops>
          <style:tab-stop style:type="left" style:position="-0.9569in"/>
        </style:tab-stops>
      </style:paragraph-properties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85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點點" style:family="paragraph">
      <style:paragraph-properties fo:margin-left="0.2888in" fo:margin-right="0.0833in" fo:text-indent="-0.2888in">
        <style:tab-stops>
          <style:tab-stop style:type="left" style:position="-0.0986in"/>
        </style:tab-stops>
      </style:paragraph-properties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70" style:family="table-column">
      <style:table-column-properties style:column-width="2.362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2.1659in"/>
    </style:style>
    <style:style style:name="TableColumn73" style:family="table-column">
      <style:table-column-properties style:column-width="0.6888in"/>
    </style:style>
    <style:style style:name="Table69" style:family="table">
      <style:table-properties style:width="6.0048in" fo:margin-left="-0.0034in" table:align="left"/>
    </style:style>
    <style:style style:name="TableRow74" style:family="table-row">
      <style:table-row-properties style:min-row-height="0.1979in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83" style:family="table-row">
      <style:table-row-properties style:min-row-height="0.1979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01" style:family="table-row">
      <style:table-row-properties style:min-row-height="0.1979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fo:hyphenate="tru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14" style:family="table-row">
      <style:table-row-properties style:min-row-height="0.1979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23" style:family="table-row">
      <style:table-row-properties style:min-row-height="0.1979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/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36" style:family="table-row">
      <style:table-row-properties style:min-row-height="0.1979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45" style:family="table-row">
      <style:table-row-properties style:min-row-height="0.1979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63" style:family="table-row">
      <style:table-row-properties style:min-row-height="0.1979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vertical-align="auto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76" style:family="table-row">
      <style:table-row-properties style:min-row-height="0.1979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86" style:family="table-row">
      <style:table-row-properties style:min-row-height="0.1979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95" style:family="table-row">
      <style:table-row-properties style:min-row-height="0.1979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vertical-align="auto"/>
      <style:text-properties fo:hyphenate="tru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08" style:family="table-row">
      <style:table-row-properties style:min-row-height="0.1979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17" style:family="table-row">
      <style:table-row-properties style:min-row-height="0.1979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26" style:family="table-row">
      <style:table-row-properties style:min-row-height="0.1979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35" style:family="table-row">
      <style:table-row-properties style:min-row-height="0.1979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44" style:family="table-row">
      <style:table-row-properties style:min-row-height="0.2743i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111年度學美·臺北．心美感系列班期</text:p>
      <text:p text:style-name="P2">「城市美學體驗」研習班課程表及配當表</text:p>
      <text:p text:style-name="P3"><text:span text:style-name="T4">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日期</text:p>
            </table:table-cell>
            <table:table-cell table:style-name="TableCell13">
              <text:p text:style-name="P14">時間</text:p>
            </table:table-cell>
            <table:table-cell table:style-name="TableCell15">
              <text:p text:style-name="P16">課程</text:p>
            </table:table-cell>
            <table:table-cell table:style-name="TableCell17">
              <text:p text:style-name="P18">講座</text:p>
            </table:table-cell>
          </table:table-row>
        </table:table-header-rows>
        <table:table-row table:style-name="TableRow19">
          <table:table-cell table:style-name="TableCell20" table:number-rows-spanned="5">
            <text:p text:style-name="P21">10/26</text:p>
            <text:p text:style-name="P22">(星期三)</text:p>
          </table:table-cell>
          <table:table-cell table:style-name="TableCell23">
            <text:p text:style-name="P24">08:50~09:10</text:p>
          </table:table-cell>
          <table:table-cell table:style-name="TableCell25">
            <text:p text:style-name="P26">報到(含班務說明)</text:p>
          </table:table-cell>
          <table:table-cell table:style-name="TableCell27" table:number-rows-spanned="5">
            <text:p text:style-name="P28">臺北市立大學</text:p>
            <text:p text:style-name="P29"><text:span text:style-name="T30">城市發展學</text:span><text:span text:style-name="T31">系</text:span></text:p>
            <text:p text:style-name="P32"/>
            <text:p text:style-name="P33">邱英浩校長</text:p>
            <text:p text:style-name="P34">北條健志副教授</text:p>
            <text:p text:style-name="P35"><text:span text:style-name="T36">高立新</text:span><text:span text:style-name="T37">助理教授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09:10~09:40</text:p>
          </table:table-cell>
          <table:table-cell table:style-name="TableCell42" table:number-rows-spanned="4">
            <text:list text:style-name="LFO2" text:continue-numbering="true">
              <text:list-item>
                <text:p text:style-name="P43">都市建成環境</text:p>
              </text:list-item>
              <text:list-item>
                <text:p text:style-name="P44">公共藝術與人文互動</text:p>
              </text:list-item>
              <text:list-item>
                <text:p text:style-name="P45">自然環境與都市共生</text:p>
              </text:list-item>
              <text:list-item>
                <text:p text:style-name="P46"><text:span text:style-name="T47">都市美學案例體驗與分享</text:span></text:p>
              </text:list-item>
            </text:list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09:50~10:40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0:50~11:40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1:40~12:00</text:p>
            <text:p text:style-name="P65">(綜合討論)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</table:table>
      <text:p text:style-name="P68">配當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機關名稱</text:p>
          </table:table-cell>
          <table:table-cell table:style-name="TableCell77">
            <text:p text:style-name="P78">名額</text:p>
          </table:table-cell>
          <table:table-cell table:style-name="TableCell79">
            <text:p text:style-name="P80">機關名稱</text:p>
          </table:table-cell>
          <table:table-cell table:style-name="TableCell81">
            <text:p text:style-name="P82">名額</text:p>
          </table:table-cell>
        </table:table-row>
        <table:table-row table:style-name="TableRow83">
          <table:table-cell table:style-name="TableCell84">
            <text:p text:style-name="P85">民政局(含所屬機關)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體育局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財政局(含所屬機關)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消防局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<text:span text:style-name="T104">教育局</text:span><text:span text:style-name="T105">(</text:span><text:span text:style-name="T106">含所屬機關</text:span><text:span text:style-name="T107">)</text:span>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原民會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產業局(含所屬機關)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客委會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<text:span text:style-name="T126">工務局</text:span><text:span text:style-name="T127">(</text:span><text:span text:style-name="T128">含所屬機關</text:span><text:span text:style-name="T129">)</text:span>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>資訊局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table-cell table:style-name="TableCell137">
            <text:p text:style-name="P138">社會局(含所屬機關)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兵役局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警察局(含所屬機關)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翡管局</text:p>
          </table:table-cell>
          <table:table-cell table:style-name="TableCell152">
            <text:p text:style-name="P153">2</text:p>
          </table:table-cell>
        </table:table-row>
        <table:table-row table:style-name="TableRow154">
          <table:table-cell table:style-name="TableCell155">
            <text:p text:style-name="P156">衛生局(含所屬機關)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研考會</text:p>
          </table:table-cell>
          <table:table-cell table:style-name="TableCell161">
            <text:p text:style-name="P162">3</text:p>
          </table:table-cell>
        </table:table-row>
        <table:table-row table:style-name="TableRow163">
          <table:table-cell table:style-name="TableCell164">
            <text:p text:style-name="P165"><text:span text:style-name="T166">環保局</text:span><text:span text:style-name="T167">(</text:span><text:span text:style-name="T168">含所屬機關</text:span><text:span text:style-name="T169">)</text:span>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臺北自來水事業處</text:p>
          </table:table-cell>
          <table:table-cell table:style-name="TableCell174">
            <text:p text:style-name="P175">2</text:p>
          </table:table-cell>
        </table:table-row>
        <table:table-row table:style-name="TableRow176">
          <table:table-cell table:style-name="TableCell177">
            <text:p text:style-name="P178">地政局(含所屬機關)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<text:span text:style-name="T183">臺北大眾捷運股份有限公司</text:span></text:p>
          </table:table-cell>
          <table:table-cell table:style-name="TableCell184">
            <text:p text:style-name="P185">10</text:p>
          </table:table-cell>
        </table:table-row>
        <table:table-row table:style-name="TableRow186">
          <table:table-cell table:style-name="TableCell187">
            <text:p text:style-name="P188">觀傳局(含所屬機關)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秘書處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<text:span text:style-name="T198">捷運局</text:span><text:span text:style-name="T199">(</text:span><text:span text:style-name="T200">含所屬機關</text:span><text:span text:style-name="T201">)</text:span>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都市計畫委員會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>勞動局(含所屬機關)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人事處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交通局(含所屬機關)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>主計處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都發局(含所屬機關)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法規會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文化局(含所屬機關)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公訓處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>共計120名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點點" style:display-name="點點" style:family="paragraph" style:parent-style-name="本文" style:list-style-name="LFO1">
      <style:paragraph-properties fo:widows="2" fo:orphans="2" style:vertical-align="auto" fo:margin-bottom="0in" fo:margin-right="0.0694in">
        <style:tab-stops>
          <style:tab-stop style:type="left" style:position="-2.9722in"/>
        </style:tab-stops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佩琪</meta:initial-creator>
    <dc:creator>周麗君</dc:creator>
    <meta:creation-date>2022-10-03T07:11:00Z</meta:creation-date>
    <dc:date>2022-10-03T07:11:00Z</dc:date>
    <meta:print-date>2022-09-30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