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19" style:parent-style-name="清單段落" style:list-style-name="LFO10" style:family="paragraph">
      <style:paragraph-properties fo:line-height="0.3472in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2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8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9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0" style:family="paragraph">
      <style:paragraph-properties fo:line-height="0.3472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66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7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9" style:parent-style-name="清單段落" style:list-style-name="LFO24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 fo:margin-left="0.3333in" fo:margin-right="-0.138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72" style:parent-style-name="清單段落" style:list-style-name="LFO28" style:family="paragraph">
      <style:paragraph-properties fo:line-height="0.3472in" fo:margin-left="0.6291in">
        <style:tab-stops/>
      </style:paragraph-properties>
      <style:text-properties style:font-name="標楷體" style:font-name-asian="標楷體"/>
    </style:style>
    <style:style style:name="P73" style:parent-style-name="清單段落" style:list-style-name="LFO28" style:family="paragraph">
      <style:paragraph-properties fo:line-height="0.3472in" fo:margin-left="0.629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break-before="pag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" style:family="table-column">
      <style:table-column-properties style:column-width="1.736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0.984in"/>
    </style:style>
    <style:style style:name="Table93" style:family="table">
      <style:table-properties style:width="6.7562in" fo:margin-left="-0.2826in" table:align="left"/>
    </style:style>
    <style:style style:name="TableRow101" style:family="table-row">
      <style:table-row-properties style:min-row-height="0.3104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06" style:family="table-row">
      <style:table-row-properties style:min-row-height="0.297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11" style:family="table-row">
      <style:table-row-properties style:min-row-height="0.2972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104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63" style:family="table-row">
      <style:table-row-properties style:min-row-height="0.2972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75" style:family="table-row">
      <style:table-row-properties style:min-row-height="0.443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83" style:family="table-row">
      <style:table-row-properties style:min-row-height="0.3104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89" style:family="table-row">
      <style:table-row-properties style:min-row-height="0.3958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94" style:family="table-row">
      <style:table-row-properties style:min-row-height="0.343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99" style:family="table-row">
      <style:table-row-properties style:min-row-height="0.3104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204" style:family="table-row">
      <style:table-row-properties style:min-row-height="0.3104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209" style:parent-style-name="內文" style:family="paragraph">
      <style:text-properties style:font-name="標楷體" style:font-name-asian="標楷體" style:font-size-complex="16pt"/>
    </style:style>
    <style:style style:name="TableRow210" style:family="table-row">
      <style:table-row-properties style:min-row-height="0.3104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清單段落" style:list-style-name="LFO5" style:family="paragraph">
      <style:paragraph-properties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P21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6pt"/>
    </style:style>
    <style:style style:name="P2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2「世界公民報新聞」</text:p>
      <text:p text:style-name="P2">國中生國際新聞專題製作競賽活動辦法</text:p>
      <text:p text:style-name="P3"/>
      <text:p text:style-name="P4"><text:span text:style-name="T5">壹</text:span><text:span text:style-name="T6">、</text:span><text:span text:style-name="T7">目的</text:span><text:span text:style-name="T8">：</text:span></text:p>
      <text:p text:style-name="P9">一、閱讀報刊國際新聞，建立學生國際觀，落實國際教育。</text:p>
      <text:p text:style-name="P10">二、結合雙語教育推動，提升英語表達及多媒體運用能力。</text:p>
      <text:p text:style-name="P11">三、認識永續發展目標，培育優質世界公民邁向全球永續。</text:p>
      <text:p text:style-name="P12"><text:span text:style-name="T13">貳</text:span><text:span text:style-name="T14">、</text:span><text:span text:style-name="T15">主辦單位</text:span><text:span text:style-name="T16">：</text:span></text:p>
      <text:p text:style-name="P17">財團法人華科事業群慈善基金會、財團法人國語日報社</text:p>
      <text:p text:style-name="P18">參、活動方式</text:p>
      <text:list text:style-name="LFO10" text:continue-numbering="true">
        <text:list-item>
          <text:p text:style-name="P19"><text:span text:style-name="T20">活動對象：</text:span><text:span text:style-name="T21">全國</text:span><text:span text:style-name="T22">公私立國</text:span><text:span text:style-name="T23">民中學（含完全中學國中部）</text:span><text:span text:style-name="T24">，</text:span><text:span text:style-name="T25">學生</text:span><text:span text:style-name="T26">採</text:span><text:span text:style-name="T27">組隊參</text:span><text:span text:style-name="T28">加</text:span><text:span text:style-name="T29">，每</text:span><text:span text:style-name="T30">組學生人數</text:span><text:span text:style-name="T31">3至</text:span><text:span text:style-name="T32">5人</text:span><text:span text:style-name="T33">，</text:span><text:span text:style-name="T34">每人限報名1件作品。每組</text:span><text:span text:style-name="T35">指導老師</text:span><text:span text:style-name="T36">至多</text:span><text:span text:style-name="T37">為2人</text:span><text:span text:style-name="T38">。</text:span></text:p>
        </text:list-item>
        <text:list-item>
          <text:p text:style-name="P39">作品內容：</text:p>
        </text:list-item>
      </text:list>
      <text:list text:style-name="LFO12" text:continue-numbering="true">
        <text:list-item>
          <text:p text:style-name="P40">選擇感興趣之國際新聞為製作主題，須與聯合國在2015年提出的「2030永續發展目標（Sustainable Development Goals, SDGs）」的17項目標相關，至少連結其中1項目標。</text:p>
        </text:list-item>
        <text:list-item>
          <text:p text:style-name="P41">以國語日報社發行之《中學生報》為素材，剪貼至少1則新聞報導在專題製作海報上，須註明刊登日期、版別。</text:p>
        </text:list-item>
        <text:list-item>
          <text:p text:style-name="P42">以專題製作形式呈現學習過程，說明製作動機、延伸探究、參考資料等。</text:p>
        </text:list-item>
        <text:list-item>
          <text:p text:style-name="P43">以中、英文說明研究心得，中文至少200字，英文至少120個單詞。</text:p>
        </text:list-item>
        <text:list-item>
          <text:p text:style-name="P44">上述內容以平面海報及影音播報形式呈現。</text:p>
        </text:list-item>
      </text:list>
      <text:list text:style-name="LFO10" text:continue-numbering="true">
        <text:list-item>
          <text:p text:style-name="P45">作品形式：</text:p>
        </text:list-item>
      </text:list>
      <text:list text:style-name="LFO18" text:continue-numbering="true">
        <text:list-item>
          <text:p text:style-name="P46">平面海報：以1張海報為限，尺寸為寬75公分，高120公分，橫式、直式不拘。紙本或電腦製作均可，採電子收件，請提供可清晰辨識之PDF檔。紙本作品須掃描成電子檔。</text:p>
        </text:list-item>
      </text:list>
      <text:soft-page-break/>
      <text:list text:style-name="LFO19" text:continue-numbering="true">
        <text:list-item>
          <text:p text:style-name="P47">影音播報：將上述製作內容以影音形式呈現，包括中、英文內容，影片長度約3至5分鐘。</text:p>
        </text:list-item>
      </text:list>
      <text:list text:style-name="LFO10" text:continue-numbering="true">
        <text:list-item>
          <text:p text:style-name="P48"><text:span text:style-name="T49">收件方式</text:span><text:span text:style-name="T50">及時間</text:span><text:span text:style-name="T51">：</text:span><text:span text:style-name="T52">請於111年5月1日至31日至</text:span><text:span text:style-name="T53">「</text:span><text:span text:style-name="T54">讀報教育資源網</text:span><text:span text:style-name="T55">」</text:span><text:span text:style-name="T56">最新消息（網址</text:span><text:a xlink:href="https://nie.mdnkids.com/" office:target-frame-name="_top" xlink:show="replace"><text:span text:style-name="T57">https://nie.mdnkids.com/</text:span></text:a><text:span text:style-name="T58">）</text:span><text:span text:style-name="T59">填寫報名資料，並上傳平面海報、影音播報作品。逾期恕不受理。</text:span></text:p>
        </text:list-item>
        <text:list-item>
          <text:p text:style-name="P60">評選方式：採初選、決選兩階段評選。</text:p>
        </text:list-item>
        <text:list-item>
          <text:p text:style-name="P61">評選標準：<text:s/></text:p>
        </text:list-item>
      </text:list>
      <text:list text:style-name="LFO13" text:continue-numbering="true">
        <text:list-item>
          <text:p text:style-name="P62">平面海報，占50%：包括文字內容、版面編排、視覺設計。</text:p>
        </text:list-item>
        <text:list-item>
          <text:p text:style-name="P63">影音播報，占40%：包括呈現方式、語音、內容、臺風、創意、時間掌控。</text:p>
        </text:list-item>
        <text:list-item>
          <text:p text:style-name="P64">團隊合作，占10%。</text:p>
        </text:list-item>
      </text:list>
      <text:p text:style-name="P65">伍、獎勵：</text:p>
      <text:list text:style-name="LFO24" text:continue-numbering="true">
        <text:list-item>
          <text:p text:style-name="P66">特優3件：頒發每隊獎學金8,000元，獎盃1座；每人《中學生報》1年份，獎狀1張。</text:p>
        </text:list-item>
        <text:list-item>
          <text:p text:style-name="P67">優選6件：頒發每隊獎學金5,000元，獎盃1座；每人《中學生報》1年份，獎狀1張。</text:p>
        </text:list-item>
        <text:list-item>
          <text:p text:style-name="P68">佳作10件：頒發每隊獎學金3,000元，獎盃1座；每人《中學生報》1年份，獎狀1張。</text:p>
        </text:list-item>
        <text:list-item>
          <text:p text:style-name="P69">入選10件:<text:s/>每人《中學生報》半年份，獎狀1張。</text:p>
        </text:list-item>
      </text:list>
      <text:p text:style-name="P70">（獲獎之獎學金以匯款方式，由第一位學生代表領取，請提供匯款帳戶資料。）</text:p>
      <text:p text:style-name="P71">陸、注意事項：</text:p>
      <text:list text:style-name="LFO28" text:continue-numbering="true">
        <text:list-item>
          <text:p text:style-name="P72">獲獎作品之著作權，應無償授權主辦單位辦理刊登、展示及推廣教育等用途。</text:p>
        </text:list-item>
        <text:list-item>
          <text:p text:style-name="P73">聯絡單位：國語日報社讀報教育組，02-23921133轉1345。</text:p>
        </text:list-item>
      </text:list>
      <text:soft-page-break/>
      <text:p text:style-name="P74"><text:span text:style-name="T75">【附件一</text:span><text:span text:style-name="T76">：</text:span><text:span text:style-name="T77">請於111年</text:span><text:span text:style-name="T78">5</text:span><text:span text:style-name="T79">月</text:span><text:span text:style-name="T80">1</text:span><text:span text:style-name="T81">日</text:span><text:span text:style-name="T82">～31日</text:span><text:span text:style-name="T83">至</text:span><text:span text:style-name="T84">「</text:span><text:span text:style-name="T85">臺灣</text:span><text:span text:style-name="T86">讀報教育資源網</text:span><text:span text:style-name="T87">」</text:span><text:span text:style-name="T88">填寫</text:span><text:span text:style-name="T89">報名</text:span><text:span text:style-name="T90">資料</text:span>】</text:p>
      <text:p text:style-name="P91">2022「世界公民報新聞」國中生國際新聞專題製作競賽</text:p>
      <text:p text:style-name="P92">報名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參賽學校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名稱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相關之永續發展目標</text:p>
            <text:p text:style-name="P114"><text:span text:style-name="T115">（可複選）</text:span></text:p>
          </table:table-cell>
          <table:table-cell table:style-name="TableCell116" table:number-columns-spanned="3">
            <text:p text:style-name="P117">□SDG1消除貧窮</text:p>
            <text:p text:style-name="P118">□SDG2終結飢餓</text:p>
            <text:p text:style-name="P119">□SDG3良好健康與福祉</text:p>
            <text:p text:style-name="P120">□SDG4優質教育</text:p>
            <text:p text:style-name="P121">□SDG5性別平等</text:p>
            <text:p text:style-name="P122">□SDG6清潔飲水和衛生設施</text:p>
            <text:p text:style-name="P123">□SDG7可負擔的清潔能源</text:p>
            <text:p text:style-name="P124">□SDG8合宜工作和經濟成長</text:p>
            <text:p text:style-name="內文"><text:span text:style-name="T125">□SDG9</text:span><text:span text:style-name="T126">產業、</text:span><text:span text:style-name="T127">創新</text:span><text:span text:style-name="T128">和基礎設施</text:span></text:p>
          </table:table-cell>
          <table:covered-table-cell/>
          <table:covered-table-cell/>
          <table:table-cell table:style-name="TableCell129" table:number-columns-spanned="3">
            <text:p text:style-name="P130">□SDG10減少不平等</text:p>
            <text:p text:style-name="P131"><text:span text:style-name="T132">□SDG11</text:span><text:span text:style-name="T133">可持續的城市和社區</text:span></text:p>
            <text:p text:style-name="P134"><text:span text:style-name="T135">□SDG12</text:span><text:span text:style-name="T136">負</text:span><text:span text:style-name="T137">責任</text:span><text:span text:style-name="T138">的消費和生產</text:span></text:p>
            <text:p text:style-name="P139">□SDG13氣候行動</text:p>
            <text:p text:style-name="P140"><text:span text:style-name="T141">□SDG14保育</text:span><text:span text:style-name="T142">海域生態</text:span></text:p>
            <text:p text:style-name="P143">□SDG15保育陸域生態</text:p>
            <text:p text:style-name="P144">□SDG16和平、正義與建全機構</text:p>
            <text:p text:style-name="P145"><text:span text:style-name="T146">□SDG17</text:span><text:span text:style-name="T147">促進目標實現的</text:span><text:span text:style-name="T148">夥伴關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參賽學生（3至5人）</text:p>
            <text:p text:style-name="P152">班級／姓名</text:p>
          </table:table-cell>
          <table:table-cell table:style-name="TableCell153">
            <text:p text:style-name="P154">學生一</text:p>
          </table:table-cell>
          <table:table-cell table:style-name="TableCell155">
            <text:p text:style-name="P156">學生二</text:p>
          </table:table-cell>
          <table:table-cell table:style-name="TableCell157" table:number-columns-spanned="2">
            <text:p text:style-name="P158">學生三</text:p>
          </table:table-cell>
          <table:covered-table-cell/>
          <table:table-cell table:style-name="TableCell159">
            <text:p text:style-name="P160">學生四</text:p>
          </table:table-cell>
          <table:table-cell table:style-name="TableCell161">
            <text:p text:style-name="P162">學生五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／</text:p>
          </table:table-cell>
          <table:table-cell table:style-name="TableCell167">
            <text:p text:style-name="P168">／</text:p>
          </table:table-cell>
          <table:table-cell table:style-name="TableCell169" table:number-columns-spanned="2">
            <text:p text:style-name="P170">／</text:p>
          </table:table-cell>
          <table:covered-table-cell/>
          <table:table-cell table:style-name="TableCell171">
            <text:p text:style-name="P172">／</text:p>
          </table:table-cell>
          <table:table-cell table:style-name="TableCell173">
            <text:p text:style-name="P174">／</text:p>
          </table:table-cell>
        </table:table-row>
        <table:table-row table:style-name="TableRow175">
          <table:table-cell table:style-name="TableCell176" table:number-rows-spanned="2">
            <text:p text:style-name="P177">指導老師（至多2人）</text:p>
            <text:p text:style-name="P178">職稱／姓名</text:p>
          </table:table-cell>
          <table:table-cell table:style-name="TableCell179" table:number-columns-spanned="3">
            <text:p text:style-name="P180">指導老師一</text:p>
          </table:table-cell>
          <table:covered-table-cell/>
          <table:covered-table-cell/>
          <table:table-cell table:style-name="TableCell181" table:number-columns-spanned="3">
            <text:p text:style-name="P182">指導老師二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／</text:p>
          </table:table-cell>
          <table:covered-table-cell/>
          <table:covered-table-cell/>
          <table:table-cell table:style-name="TableCell187" table:number-columns-spanned="3">
            <text:p text:style-name="P188">／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聯絡人姓名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電話</text:p>
          </table:table-cell>
          <table:table-cell table:style-name="TableCell197" table:number-columns-spanned="6">
            <text:p text:style-name="P198">（公） <text:s text:c="21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品之雲端連結</text:p>
          </table:table-cell>
          <table:table-cell table:style-name="TableCell207" table:number-columns-spanned="6">
            <text:p text:style-name="P208"/>
            <text:p text:style-name="P209">（請提供可直接允許下載之檔案連結，資料夾請以「校名－作品主題名稱」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6">
            <text:list text:style-name="LFO5" text:continue-numbering="true">
              <text:list-item>
                <text:p text:style-name="P214"><text:span text:style-name="T215">雲端檔案連結效期請</text:span><text:span text:style-name="T216">至少</text:span><text:span text:style-name="T217">保留</text:span><text:span text:style-name="T218">一個月以上，俾利工作人員下載取用。</text:span></text:p>
              </text:list-item>
              <text:list-item>
                <text:p text:style-name="P219">請上網填寫報名表（附件一），於截止日前連同平面海報、影音播報資料，以雲端連結方式繳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788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User</dc:creator>
    <meta:creation-date>2022-03-15T05:18:00Z</meta:creation-date>
    <dc:date>2022-03-15T05:18:00Z</dc:date>
    <meta:print-date>2022-02-11T09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