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4.3% 100%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4.3% 100%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4.3% 100%" fo:font-size="18pt" style:font-size-asian="18pt" style:font-size-complex="16pt"/>
    </style:style>
    <style:style style:name="P7" style:parent-style-name="內文" style:family="paragraph">
      <style:paragraph-properties fo:text-align="end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P10" style:parent-style-name="內文" style:family="paragraph">
      <style:paragraph-properties fo:text-align="justify" fo:margin-top="0.125in" fo:margin-bottom="0.125in" style:line-height-at-least="0in"/>
    </style:style>
    <style:style style:name="T11" style:parent-style-name="預設段落字型" style:family="text">
      <style:text-properties style:font-name="標楷體" style:font-name-asian="標楷體" fo:color="#FF0000" style:text-position="35.7% 100%" fo:font-size="16pt" style:font-size-asian="16pt" style:font-size-complex="14pt"/>
    </style:style>
    <style:style style:name="P12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13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P2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24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P3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style:text-position="32.1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position="32.1% 100%" fo:font-size="14pt" style:font-size-asian="14pt" style:font-size-complex="14pt"/>
    </style:style>
    <style:style style:name="P43" style:parent-style-name="清單段落" style:list-style-name="LFO7" style:family="paragraph">
      <style:paragraph-properties fo:widows="0" fo:orphans="0" fo:text-align="justify" fo:margin-top="0.125in" fo:margin-bottom="0.125in" style:line-height-at-least="0in"/>
      <style:text-properties style:font-name="標楷體" style:font-name-asian="標楷體" fo:color="#FF0000" fo:font-size="14pt" style:font-size-asian="14pt" style:font-size-complex="14pt"/>
    </style:style>
    <style:style style:name="P44" style:parent-style-name="清單段落" style:list-style-name="LFO7" style:family="paragraph">
      <style:paragraph-properties fo:widows="0" fo:orphans="0" fo:text-align="justify" fo:margin-top="0.125in" fo:margin-bottom="0.125in" style:line-height-at-least="0in"/>
      <style:text-properties style:font-name="標楷體" style:font-name-asian="標楷體" fo:color="#FF0000" fo:font-size="14pt" style:font-size-asian="14pt" style:font-size-complex="14pt"/>
    </style:style>
    <style:style style:name="P45" style:parent-style-name="清單段落" style:list-style-name="LFO7" style:family="paragraph">
      <style:paragraph-properties fo:widows="0" fo:orphans="0" fo:text-align="justify" fo:margin-top="0.125in" fo:margin-bottom="0.125in" style:line-height-at-least="0in"/>
      <style:text-properties style:font-name="標楷體" style:font-name-asian="標楷體" fo:color="#FF0000" fo:font-size="14pt" style:font-size-asian="14pt" style:font-size-complex="14pt"/>
    </style:style>
    <style:style style:name="P46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47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P52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53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P54" style:parent-style-name="清單段落" style:list-style-name="LFO7" style:family="paragraph">
      <style:paragraph-properties fo:widows="0" fo:orphans="0" fo:text-align="justify" fo:margin-top="0.125in" fo:margin-bottom="0.125in" style:line-height-at-least="0in" fo:margin-left="0.4923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position="32.1% 100%" fo:font-size="14pt" style:font-size-asian="14pt" style:font-size-complex="14pt"/>
    </style:style>
    <style:style style:name="P56" style:parent-style-name="清單段落" style:list-style-name="LFO7" style:family="paragraph">
      <style:paragraph-properties fo:widows="0" fo:orphans="0" fo:text-align="justify" fo:margin-top="0.125in" fo:margin-bottom="0.125in" style:line-height-at-least="0in" fo:margin-left="0.4923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text-position="32.1% 100%" fo:font-size="14pt" style:font-size-asian="14pt" style:font-size-complex="14pt"/>
    </style:style>
    <style:style style:name="P58" style:parent-style-name="內文" style:family="paragraph">
      <style:paragraph-properties fo:break-before="page" fo:text-align="center" fo:margin-top="0.125in" fo:margin-bottom="0.125in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ableColumn63" style:family="table-column">
      <style:table-column-properties style:column-width="1.1138in"/>
    </style:style>
    <style:style style:name="TableColumn64" style:family="table-column">
      <style:table-column-properties style:column-width="1.2486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1.4916in"/>
    </style:style>
    <style:style style:name="TableColumn67" style:family="table-column">
      <style:table-column-properties style:column-width="1.1562in"/>
    </style:style>
    <style:style style:name="TableColumn68" style:family="table-column">
      <style:table-column-properties style:column-width="1.2895in"/>
    </style:style>
    <style:style style:name="Table62" style:family="table">
      <style:table-properties style:width="7.2847in" fo:margin-left="-0.0034in" table:align="left"/>
    </style:style>
    <style:style style:name="TableRow69" style:family="table-row">
      <style:table-row-properties style:min-row-height="0.312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 fo:text-indent="0.0847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2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olumn98" style:family="table-column">
      <style:table-column-properties style:column-width="0.4965in"/>
    </style:style>
    <style:style style:name="TableColumn99" style:family="table-column">
      <style:table-column-properties style:column-width="0.8937in"/>
    </style:style>
    <style:style style:name="TableColumn100" style:family="table-column">
      <style:table-column-properties style:column-width="0.9923in"/>
    </style:style>
    <style:style style:name="TableColumn101" style:family="table-column">
      <style:table-column-properties style:column-width="1.1083in"/>
    </style:style>
    <style:style style:name="TableColumn102" style:family="table-column">
      <style:table-column-properties style:column-width="0.8965in"/>
    </style:style>
    <style:style style:name="TableColumn103" style:family="table-column">
      <style:table-column-properties style:column-width="0.9972in"/>
    </style:style>
    <style:style style:name="TableColumn104" style:family="table-column">
      <style:table-column-properties style:column-width="0.877in"/>
    </style:style>
    <style:style style:name="TableColumn105" style:family="table-column">
      <style:table-column-properties style:column-width="1.0652in"/>
    </style:style>
    <style:style style:name="Table97" style:family="table">
      <style:table-properties style:width="7.327in" fo:margin-left="-0.0034in" table:align="left"/>
    </style:style>
    <style:style style:name="TableRow106" style:family="table-row">
      <style:table-row-properties style:min-row-height="0.2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3923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right="-0.075in" fo:text-indent="-0.07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1666in" fo:margin-right="-0.075in" fo:text-indent="-0.07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1666in" fo:margin-right="-0.075in" fo:text-indent="-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Wingdings" style:font-name-asian="Wingdings" style:font-name-complex="Wingdings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22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2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8" style:family="table-row">
      <style:table-row-properties style:min-row-height="0.22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5" style:family="table-row">
      <style:table-row-properties style:min-row-height="0.22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2" style:family="table-row">
      <style:table-row-properties style:min-row-height="0.22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39" style:family="table-row">
      <style:table-row-properties style:min-row-height="0.22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22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73" style:family="table-row">
      <style:table-row-properties style:min-row-height="0.22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90" style:family="table-row">
      <style:table-row-properties style:min-row-height="0.22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07" style:family="table-row">
      <style:table-row-properties style:min-row-height="0.22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24" style:family="table-row">
      <style:table-row-properties style:min-row-height="0.22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41" style:family="table-row">
      <style:table-row-properties style:min-row-height="0.22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58" style:family="table-row">
      <style:table-row-properties style:min-row-height="0.22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75" style:family="table-row">
      <style:table-row-properties style:min-row-height="0.22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92" style:family="table-row">
      <style:table-row-properties style:min-row-height="0.22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09" style:family="table-row">
      <style:table-row-properties style:min-row-height="0.22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26" style:family="table-row">
      <style:table-row-properties style:min-row-height="0.22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43" style:family="table-row">
      <style:table-row-properties style:min-row-height="0.22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60" style:family="table-row">
      <style:table-row-properties style:min-row-height="0.22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77" style:family="table-row">
      <style:table-row-properties style:min-row-height="0.22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94" style:family="table-row">
      <style:table-row-properties style:min-row-height="0.22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11" style:family="table-row">
      <style:table-row-properties style:min-row-height="0.22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28" style:family="table-row">
      <style:table-row-properties style:min-row-height="0.227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5" style:family="table-row">
      <style:table-row-properties style:min-row-height="0.22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62" style:family="table-row">
      <style:table-row-properties style:min-row-height="0.22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letter-kerning="false" style:font-size-complex="12pt"/>
    </style:style>
    <style:style style:name="P580" style:parent-style-name="內文" style:family="paragraph">
      <style:paragraph-properties fo:text-align="justify" fo:line-height="0.2777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</style:style>
    <style:style style:name="T5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font-weight-complex="bold" fo:color="#C00000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fo:color="#C00000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weight-complex="bold" fo:color="#C00000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587" style:parent-style-name="內文" style:family="paragraph">
      <style:paragraph-properties fo:text-align="center" fo:margin-left="0.3388in" fo:text-indent="-0.240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P601" style:parent-style-name="內文" style:family="paragraph">
      <style:paragraph-properties fo:break-before="page" fo:line-height="200%"/>
    </style:style>
    <style:style style:name="T602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06" style:parent-style-name="本文縮排" style:family="paragraph">
      <style:paragraph-properties fo:text-align="justify" fo:margin-right="0.0166in" fo:text-indent="0.6229in"/>
    </style:style>
    <style:style style:name="T60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624" style:parent-style-name="本文縮排" style:family="paragraph">
      <style:paragraph-properties fo:text-align="justify" fo:margin-right="0.0166in" fo:text-indent="0.6229in"/>
    </style:style>
    <style:style style:name="T62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weight="bold" style:font-weight-asian="bold" fo:letter-spacing="0.0208in" style:text-position="29.1% 100%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643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644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646" style:parent-style-name="本文縮排" style:family="paragraph">
      <style:paragraph-properties fo:text-align="justify" fo:margin-right="0.0166in"/>
      <style:text-properties style:font-name="標楷體" style:font-name-asian="標楷體" fo:letter-spacing="0.0208in" fo:font-size="18pt" style:font-size-asian="18pt" style:font-size-complex="18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6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667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678" style:parent-style-name="內文" style:family="paragraph">
      <style:paragraph-properties fo:text-align="justify"/>
      <style:text-properties style:font-name="標楷體" style:font-name-asian="標楷體" fo:letter-spacing="0.0555in" fo:font-size="20pt" style:font-size-asian="20pt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1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2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3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4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5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686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P687" style:parent-style-name="內文" style:family="paragraph">
      <style:paragraph-properties fo:break-before="page" fo:line-height="200%"/>
    </style:style>
    <style:style style:name="T68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 style:text-position="30% 100%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style:text-position="30% 100%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FF0000" style:text-position="30% 100%" fo:font-size="20pt" style:font-size-asian="20pt" style:font-size-complex="20pt"/>
    </style:style>
    <style:style style:name="P692" style:parent-style-name="本文縮排" style:family="paragraph">
      <style:paragraph-properties fo:text-align="justify" fo:margin-right="0.0166in" fo:text-indent="0.6229in"/>
    </style:style>
    <style:style style:name="T69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710" style:parent-style-name="本文縮排" style:family="paragraph">
      <style:paragraph-properties fo:text-align="justify" fo:margin-right="0.0166in" fo:text-indent="0.6229in"/>
    </style:style>
    <style:style style:name="T71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1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3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4" style:parent-style-name="預設段落字型" style:family="text">
      <style:text-properties style:font-name="標楷體" style:font-name-asian="標楷體" fo:font-weight="bold" style:font-weight-asian="bold" fo:letter-spacing="0.0208in" style:text-position="29.1% 100%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728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729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 fo:background-color="#FFFFFF"/>
    </style:style>
    <style:style style:name="T730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732" style:parent-style-name="本文縮排" style:family="paragraph">
      <style:paragraph-properties fo:text-align="justify" fo:margin-right="0.0166in" fo:text-indent="0.6229in"/>
      <style:text-properties style:font-name="標楷體" style:font-name-asian="標楷體" fo:letter-spacing="0.0208in" fo:font-size="18pt" style:font-size-asian="18pt" style:font-size-complex="18pt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49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5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5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font-size="13.5pt" style:font-size-asian="13.5pt" style:font-size-complex="13.5pt" fo:background-color="#FFFFFF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58" style:parent-style-name="預設段落字型" style:family="text">
      <style:text-properties style:font-name="標楷體" style:font-name-asian="標楷體" fo:font-weight="bold" style:font-weight-asian="bold" style:text-position="29.6% 100%" fo:font-size="13.5pt" style:font-size-asian="13.5pt" style:font-size-complex="13.5pt"/>
    </style:style>
    <style:style style:name="P759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style:text-position="29.6% 100%" fo:font-size="13.5pt" style:font-size-asian="13.5pt" style:font-size-complex="13.5pt" fo:background-color="#FFFFFF"/>
    </style:style>
    <style:style style:name="P7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2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3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4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5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6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  <style:style style:name="T777" style:parent-style-name="預設段落字型" style:family="text">
      <style:text-properties style:font-name="標楷體" style:font-name-asian="標楷體" fo:letter-spacing="0.0555in" style:text-position="100% 100%" fo:font-size="20pt" style:font-size-asian="20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教育盃中（小）學武術錦標賽防疫須知</text:span></text:p>
      <text:p text:style-name="P7"><text:span text:style-name="T8">1110106</text:span><text:span text:style-name="T9">滾動式修正</text:span></text:p>
      <text:p text:style-name="P10"><text:span text:style-name="T11">為因應新型冠狀肺炎防疫新生活運動，請各參賽人員配合如下措施：</text:span></text:p>
      <text:list text:style-name="LFO7" text:continue-numbering="true">
        <text:list-item>
          <text:p text:style-name="P12"><text:span text:style-name="T13">比賽會場</text:span><text:span text:style-name="T14">(</text:span><text:span text:style-name="T15">學校場地</text:span><text:span text:style-name="T16">)</text:span><text:span text:style-name="T17">容留人數有限，限有報名之隊職員及隨隊人員（依</text:span><text:span text:style-name="T18">各校</text:span><text:span text:style-name="T19">核章</text:span><text:span text:style-name="T20">完成之</text:span><text:span text:style-name="T21">實名防疫健康聲明書</text:span><text:span text:style-name="T22">人員）進入，其餘一律不准進入比賽場地。</text:span></text:p>
        </text:list-item>
        <text:list-item>
          <text:p text:style-name="P23"><text:span text:style-name="T24">接種第一劑新冠疫苗滿</text:span><text:span text:style-name="T25">14</text:span><text:span text:style-name="T26">天以上請各校自行造冊並由學校認證核章，未接種新冠疫苗滿</text:span><text:span text:style-name="T27">14</text:span><text:span text:style-name="T28">日者須由學校認證</text:span><text:span text:style-name="T29">7</text:span><text:span text:style-name="T30">日內之居家快篩陰性或</text:span><text:span text:style-name="T31">PCR</text:span><text:span text:style-name="T32">核酸檢測陰性證明並造冊至實名防疫健康聲明書。</text:span></text:p>
        </text:list-item>
        <text:list-item>
          <text:p text:style-name="P33"><text:span text:style-name="T34">實名防疫健康聲明書</text:span><text:span text:style-name="T35">若未核章，該校人員皆須提供黃卡或</text:span><text:span text:style-name="T36">PCR</text:span><text:span text:style-name="T37">證明或快篩證明</text:span><text:span text:style-name="T38">(</text:span><text:span text:style-name="T39">紙本或照片檔或健保卡</text:span><text:span text:style-name="T40">)<text:s/></text:span><text:span text:style-name="T41">當事人如無法配合本實名制作業，</text:span><text:span text:style-name="T42">將無法進場比賽及指導選手。</text:span></text:p>
        </text:list-item>
        <text:list-item>
          <text:p text:style-name="P43">實名防疫健康聲明書請依實際可進場人數填寫，表格若不敷使用，請自行增頁列印填寫。</text:p>
        </text:list-item>
        <text:list-item>
          <text:p text:style-name="P44">隨隊人員每隊2人，例：該校報名國中組及高中組二隊或報名國小高年級組、國小中年級組及國小低年級組三隊，可各增加隨隊人員2人。</text:p>
        </text:list-item>
        <text:list-item>
          <text:p text:style-name="P45">本表請連同報名資料(照片、報名表、選手個人切結書)郵寄至臺北市立仁愛國中。</text:p>
        </text:list-item>
        <text:list-item>
          <text:p text:style-name="P46"><text:span text:style-name="T47">各參賽人員進入比賽場館一律戴口罩</text:span><text:span text:style-name="T48">(</text:span><text:span text:style-name="T49">比賽中之選手除外</text:span><text:span text:style-name="T50">)</text:span><text:span text:style-name="T51">。</text:span></text:p>
        </text:list-item>
        <text:list-item>
          <text:p text:style-name="P52"><text:span text:style-name="T53">三樓場地僅限當場次有比賽之選手及指導教練進入，其他人員請到四樓看臺休息等候。</text:span></text:p>
        </text:list-item>
        <text:list-item>
          <text:p text:style-name="P54"><text:span text:style-name="T55">遵照中央流行疫情指揮中心指示配合相關防疫規定並滾動式修正。</text:span></text:p>
        </text:list-item>
        <text:list-item>
          <text:p text:style-name="P56"><text:span text:style-name="T57">本賽事其他相關防疫規定，將滾動式修正並於賽前依本市最新舉辦活動指引另行公告及通知，詳情請見本校首頁公告。</text:span></text:p>
        </text:list-item>
      </text:list>
      <text:soft-page-break/>
      <text:p text:style-name="P58"><text:span text:style-name="T59">臺北市</text:span><text:span text:style-name="T60">110</text:span><text:span text:style-name="T61">學年度教育盃中（小）學武術錦標賽實名防疫健康聲明書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校名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填報日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填報人員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職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連絡電話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編號</text:p>
          </table:table-cell>
          <table:table-cell table:style-name="TableCell109" table:number-rows-spanned="2">
            <text:p text:style-name="P110">職稱</text:p>
          </table:table-cell>
          <table:table-cell table:style-name="TableCell111" table:number-rows-spanned="2">
            <text:p text:style-name="P112">姓名</text:p>
          </table:table-cell>
          <table:table-cell table:style-name="TableCell113" table:number-rows-spanned="2">
            <text:p text:style-name="P114">聯絡電話</text:p>
          </table:table-cell>
          <table:table-cell table:style-name="TableCell115" table:number-rows-spanned="2">
            <text:p text:style-name="P116">施打過COVID-19</text:p>
            <text:p text:style-name="P117">疫苗證明</text:p>
            <text:p text:style-name="P118"><text:span text:style-name="T119">(</text:span><text:span text:style-name="T120">請打</text:span><text:span text:style-name="T121"></text:span><text:span text:style-name="T122">)</text:span></text:p>
          </table:table-cell>
          <table:table-cell table:style-name="TableCell123" table:number-columns-spanned="3">
            <text:p text:style-name="P124">未施打疫苗或疫苗接種未達14天者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7日內快篩</text:p>
            <text:p text:style-name="P133">陰性證明</text:p>
            <text:p text:style-name="P134"><text:span text:style-name="T135">(</text:span><text:span text:style-name="T136">請打</text:span><text:span text:style-name="T137"></text:span><text:span text:style-name="T138">)</text:span></text:p>
          </table:table-cell>
          <table:table-cell table:style-name="TableCell139">
            <text:p text:style-name="P140">核酸檢驗</text:p>
            <text:p text:style-name="P141">陰性證明</text:p>
            <text:p text:style-name="P142"><text:span text:style-name="T143">(</text:span><text:span text:style-name="T144">請打</text:span><text:span text:style-name="T145"></text:span><text:span text:style-name="T146">)</text:span></text:p>
          </table:table-cell>
          <table:table-cell table:style-name="TableCell147">
            <text:p text:style-name="P148"><text:span text:style-name="T149">施打</text:span><text:span text:style-name="T150">(</text:span><text:span text:style-name="T151">快篩、</text:span></text:p>
            <text:p text:style-name="P152">核酸檢驗)</text:p>
            <text:p text:style-name="P153">日期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領隊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管理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教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選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隨隊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隨隊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6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承辦人：<text:s text:c="29"/>體育組長：<text:s text:c="30"/>學務主任：<text:s text:c="25"/>校長：</text:p>
      <text:p text:style-name="P580"><text:span text:style-name="T581"><text:s text:c="26"/></text:span><text:span text:style-name="T582">（請</text:span><text:span text:style-name="T583">核實核章</text:span><text:span text:style-name="T584">）</text:span><text:span text:style-name="T585"><text:s text:c="12"/></text:span></text:p>
      <text:p text:style-name="P586"/>
      <text:p text:style-name="P587"><text:span text:style-name="T588">中</text:span><text:span text:style-name="T589"><text:s text:c="6"/></text:span><text:span text:style-name="T590">華</text:span><text:span text:style-name="T591"><text:s text:c="6"/></text:span><text:span text:style-name="T592">民</text:span><text:span text:style-name="T593"><text:s text:c="7"/></text:span><text:span text:style-name="T594">國</text:span><text:span text:style-name="T595"><text:s text:c="4"/>111 <text:s text:c="3"/></text:span><text:span text:style-name="T596">年</text:span><text:span text:style-name="T597"><text:s text:c="9"/></text:span><text:span text:style-name="T598">月</text:span><text:span text:style-name="T599"><text:s text:c="8"/></text:span><text:span text:style-name="T600">日</text:span></text:p>
      <text:soft-page-break/>
      <text:p text:style-name="P601"><text:span text:style-name="T602">參加人員健康確認書</text:span><text:span text:style-name="T603">(</text:span><text:span text:style-name="T604">留校備查</text:span><text:span text:style-name="T605">)</text:span></text:p>
      <text:p text:style-name="P606"><text:span text:style-name="T607">本人參加臺北市</text:span><text:span text:style-name="T608">110</text:span><text:span text:style-name="T609">學年度教育盃中</text:span><text:span text:style-name="T610">(</text:span><text:span text:style-name="T611">小</text:span><text:span text:style-name="T612">)</text:span><text:span text:style-name="T613">學武術錦標賽，參賽期間為</text:span><text:span text:style-name="T614">111</text:span><text:span text:style-name="T615">年</text:span><text:span text:style-name="T616">3</text:span><text:span text:style-name="T617">月</text:span><text:span text:style-name="T618"><text:s text:c="3"/></text:span><text:span text:style-name="T619">日至</text:span><text:span text:style-name="T620">3</text:span><text:span text:style-name="T621">月</text:span><text:span text:style-name="T622"><text:s text:c="2"/></text:span><text:span text:style-name="T623">日，已評估自己健康狀況無虞，願意遵守大會一切規定參賽。</text:span></text:p>
      <text:p text:style-name="P624"><text:span text:style-name="T625">因嚴重特殊傳染性肺炎</text:span><text:span text:style-name="T626">(COVID-19</text:span><text:span text:style-name="T627">，簡稱新冠肺炎</text:span><text:span text:style-name="T628">)</text:span><text:span text:style-name="T629">疫情，本人聲明並</text:span><text:span text:style-name="T630">未於</text:span><text:span text:style-name="T631">111</text:span><text:span text:style-name="T632">年</text:span><text:span text:style-name="T633"><text:s text:c="3"/></text:span><text:span text:style-name="T634">月</text:span><text:span text:style-name="T635"><text:s text:c="3"/></text:span><text:span text:style-name="T636">日</text:span><text:span text:style-name="T637">(</text:span><text:span text:style-name="T638">比賽三週以前之日期</text:span><text:span text:style-name="T639">)</text:span><text:span text:style-name="T640">以後赴</text:span><text:span text:style-name="T641">中央流行疫情指揮中心所公告之第三級「警告</text:span><text:span text:style-name="T642">(Warning)</text:span><text:span text:style-name="T643">」國家或地區，並未</text:span><text:span text:style-name="T644">接觸及不符合居家檢疫、居家隔離及自主健康管理未解除者</text:span><text:span text:style-name="T645">，如有隱瞞疫情資訊，後果自負。</text:span></text:p>
      <text:p text:style-name="P646"/>
      <text:p text:style-name="P647"><text:span text:style-name="T648">參賽選手簽名：</text:span><text:span text:style-name="T649"><text:s text:c="13"/></text:span><text:span text:style-name="T650">家長簽名：</text:span></text:p>
      <text:p text:style-name="P651"><text:span text:style-name="T652">聯絡電話：</text:span></text:p>
      <text:p text:style-name="P653"><text:span text:style-name="T654">填寫日期</text:span><text:span text:style-name="T655">: <text:s text:c="4"/></text:span><text:span text:style-name="T656">年</text:span><text:span text:style-name="T657"><text:s text:c="5"/></text:span><text:span text:style-name="T658">月</text:span><text:span text:style-name="T659"><text:s text:c="4"/></text:span><text:span text:style-name="T660">日</text:span></text:p>
      <text:p text:style-name="P661"/>
      <text:p text:style-name="P662"><text:span text:style-name="T663">備註：</text:span></text:p>
      <text:p text:style-name="P664"><text:span text:style-name="T665">1.</text:span><text:span text:style-name="T666">本個人健康確認書，各校收齊後留校備查。</text:span></text:p>
      <text:p text:style-name="P667"><text:span text:style-name="T668">2.</text:span><text:span text:style-name="T669">違反居家隔離、居家檢疫規定者，依嚴重特殊傳染性肺炎防治及紓困振興特別條例第</text:span><text:span text:style-name="T670">15</text:span><text:span text:style-name="T671">條規定，可裁處最高新臺幣</text:span><text:span text:style-name="T672">100</text:span><text:span text:style-name="T673">萬元罰鍰，請勿以身試法。</text:span></text:p>
      <text:p text:style-name="P674"><text:span text:style-name="T675">3.</text:span><text:span text:style-name="T676">符合追蹤管理機制之「自主健康管理」者，請勿進</text:span><text:span text:style-name="T677">入比賽場館。</text:span></text:p>
      <text:p text:style-name="P678"/>
      <text:soft-page-break/>
      <text:p text:style-name="P679"><text:span text:style-name="T680">中華民國</text:span><text:span text:style-name="T681"><text:s text:c="4"/></text:span><text:span text:style-name="T682">年</text:span><text:span text:style-name="T683"><text:s text:c="4"/></text:span><text:span text:style-name="T684">月</text:span><text:span text:style-name="T685"><text:s text:c="4"/></text:span><text:span text:style-name="T686">日</text:span></text:p>
      <text:soft-page-break/>
      <text:p text:style-name="P687"><text:span text:style-name="T688">參加學校健康確認書</text:span><text:span text:style-name="T689">(</text:span><text:span text:style-name="T690">當天繳交</text:span><text:span text:style-name="T691">)</text:span></text:p>
      <text:p text:style-name="P692"><text:span text:style-name="T693">本校參加臺北市</text:span><text:span text:style-name="T694">110</text:span><text:span text:style-name="T695">學年度教育盃中</text:span><text:span text:style-name="T696">(</text:span><text:span text:style-name="T697">小</text:span><text:span text:style-name="T698">)</text:span><text:span text:style-name="T699">學武術錦標賽，參賽期間為</text:span><text:span text:style-name="T700">111</text:span><text:span text:style-name="T701">年</text:span><text:span text:style-name="T702">3</text:span><text:span text:style-name="T703">月</text:span><text:span text:style-name="T704"><text:s text:c="3"/></text:span><text:span text:style-name="T705">日至</text:span><text:span text:style-name="T706">3</text:span><text:span text:style-name="T707">月</text:span><text:span text:style-name="T708"><text:s text:c="2"/></text:span><text:span text:style-name="T709">日，已評估自己健康狀況無虞，願意遵守大會一切規定參賽。</text:span></text:p>
      <text:p text:style-name="P710"><text:span text:style-name="T711">因嚴重特殊傳染性肺炎</text:span><text:span text:style-name="T712">(COVID-19</text:span><text:span text:style-name="T713">，簡稱新冠肺炎</text:span><text:span text:style-name="T714">)</text:span><text:span text:style-name="T715">疫情，本校聲明並</text:span><text:span text:style-name="T716">未於</text:span><text:span text:style-name="T717">111</text:span><text:span text:style-name="T718">年</text:span><text:span text:style-name="T719"><text:s text:c="3"/></text:span><text:span text:style-name="T720">月</text:span><text:span text:style-name="T721"><text:s text:c="3"/></text:span><text:span text:style-name="T722">日</text:span><text:span text:style-name="T723">(</text:span><text:span text:style-name="T724">比賽三週以前之日期</text:span><text:span text:style-name="T725">)</text:span><text:span text:style-name="T726">以後赴</text:span><text:span text:style-name="T727">中央流行疫情指揮中心所公告之第三級「警告</text:span><text:span text:style-name="T728">(Warning)</text:span><text:span text:style-name="T729">」國家或地區，並未</text:span><text:span text:style-name="T730">接觸及不符合居家檢疫、居家隔離及自主健康管理未解除者</text:span><text:span text:style-name="T731">，如有隱瞞疫情資訊，後果自負。</text:span></text:p>
      <text:p text:style-name="P732"/>
      <text:p text:style-name="P733"><text:span text:style-name="T734">參賽學校：</text:span><text:span text:style-name="T735"><text:s text:c="11"/></text:span><text:span text:style-name="T736">承辦人聯絡電話：</text:span></text:p>
      <text:p text:style-name="P737"><text:span text:style-name="T738">填寫日期</text:span><text:span text:style-name="T739">: <text:s text:c="3"/></text:span><text:span text:style-name="T740">年</text:span><text:span text:style-name="T741"><text:s text:c="4"/></text:span><text:span text:style-name="T742">月</text:span><text:span text:style-name="T743"><text:s text:c="4"/></text:span><text:span text:style-name="T744">日</text:span></text:p>
      <text:p text:style-name="P745"><text:span text:style-name="T746">承辦人</text:span><text:span text:style-name="T747">: <text:s text:c="9"/></text:span><text:span text:style-name="T748">單位主管</text:span><text:span text:style-name="T749">: <text:s text:c="9"/></text:span><text:span text:style-name="T750">校長</text:span><text:span text:style-name="T751">:</text:span></text:p>
      <text:p text:style-name="P752"/>
      <text:p text:style-name="P753"><text:span text:style-name="T754">備註：</text:span></text:p>
      <text:p text:style-name="P755"><text:span text:style-name="T756">1.</text:span><text:span text:style-name="T757">本</text:span><text:span text:style-name="T758">參賽學校健康確認書，請於當天繳交。</text:span></text:p>
      <text:p text:style-name="P759"><text:span text:style-name="T760">2.</text:span><text:span text:style-name="T761">違反居家隔離、居家檢疫規定者，依嚴重特殊傳染性肺炎防治及紓困振興特別條例第</text:span><text:span text:style-name="T762">15</text:span><text:span text:style-name="T763">條規定，可裁處最高新臺幣</text:span><text:span text:style-name="T764">100</text:span><text:span text:style-name="T765">萬元罰鍰，請勿以身試法。</text:span></text:p>
      <text:p text:style-name="P766"><text:span text:style-name="T767">3.</text:span><text:span text:style-name="T768">符合追蹤管理機制之「自主健康管理」者，請勿進入比賽場館。</text:span></text:p>
      <text:p text:style-name="P769"/>
      <text:soft-page-break/>
      <text:p text:style-name="P770"><text:span text:style-name="T771">中華民國</text:span><text:span text:style-name="T772"><text:s text:c="4"/></text:span><text:span text:style-name="T773">年</text:span><text:span text:style-name="T774"><text:s text:c="4"/></text:span><text:span text:style-name="T775">月</text:span><text:span text:style-name="T776"><text:s text:c="4"/></text:span><text:span text:style-name="T7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text-align="center" style:vertical-align="bottom"/>
      <style:text-properties style:font-name="華康儷中宋" style:font-name-asian="華康儷中宋" style:font-weight-complex="bold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華康儷中宋" style:font-name-asian="華康儷中宋" style:font-weight-complex="bold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 style:auto-update="true">
      <style:text-properties style:font-name="Arial Unicode MS" style:font-name-asian="Arial Unicode MS" style:font-name-complex="Arial Unicode MS" fo:color="#000000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p_left7" style:display-name="p_left7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1_1" style:display-name="p_left11_1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style:font-name-asian="微軟正黑體" style:font-name-complex="微軟正黑體" style:text-position="0% 100%"/>
    </style:style>
    <style:style style:name="WW_CharLFO1LVL2" style:family="text">
      <style:text-properties style:font-name="微軟正黑體" style:font-name-asian="微軟正黑體" style:font-name-complex="微軟正黑體" style:text-position="0% 100%"/>
    </style:style>
    <style:style style:name="WW_CharLFO1LVL3" style:family="text">
      <style:text-properties style:font-name="微軟正黑體" style:font-name-asian="微軟正黑體" style:font-name-complex="微軟正黑體" style:text-position="0% 100%"/>
    </style:style>
    <style:style style:name="WW_CharLFO1LVL4" style:family="text">
      <style:text-properties style:font-name="微軟正黑體" style:font-name-asian="微軟正黑體" style:font-name-complex="微軟正黑體" style:text-position="0% 100%"/>
    </style:style>
    <style:style style:name="WW_CharLFO1LVL5" style:family="text">
      <style:text-properties style:font-name="微軟正黑體" style:font-name-asian="微軟正黑體" style:font-name-complex="微軟正黑體" style:text-position="0% 100%"/>
    </style:style>
    <style:style style:name="WW_CharLFO1LVL6" style:family="text">
      <style:text-properties style:font-name="微軟正黑體" style:font-name-asian="微軟正黑體" style:font-name-complex="微軟正黑體" style:text-position="0% 100%"/>
    </style:style>
    <style:style style:name="WW_CharLFO1LVL7" style:family="text">
      <style:text-properties style:font-name="微軟正黑體" style:font-name-asian="微軟正黑體" style:font-name-complex="微軟正黑體" style:text-position="0% 100%"/>
    </style:style>
    <style:style style:name="WW_CharLFO1LVL8" style:family="text">
      <style:text-properties style:font-name="微軟正黑體" style:font-name-asian="微軟正黑體" style:font-name-complex="微軟正黑體" style:text-position="0% 100%"/>
    </style:style>
    <style:style style:name="WW_CharLFO1LVL9" style:family="text">
      <style:text-properties style:font-name="微軟正黑體" style:font-name-asian="微軟正黑體" style:font-name-complex="微軟正黑體" style:text-position="0% 100%"/>
    </style:style>
    <text:list-style style:name="List37" style:display-name="List 37">
      <text:list-level-style-number text:level="1" text:style-name="WW_CharLFO1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微軟正黑體" style:text-position="0% 100%"/>
    </style:style>
    <style:style style:name="WW_CharLFO2LVL2" style:family="text">
      <style:text-properties style:font-name="微軟正黑體" style:font-name-asian="微軟正黑體" style:font-name-complex="微軟正黑體" style:text-position="0% 100%"/>
    </style:style>
    <style:style style:name="WW_CharLFO2LVL3" style:family="text">
      <style:text-properties style:font-name="微軟正黑體" style:font-name-asian="微軟正黑體" style:font-name-complex="微軟正黑體" style:text-position="0% 100%"/>
    </style:style>
    <style:style style:name="WW_CharLFO2LVL4" style:family="text">
      <style:text-properties style:font-name="微軟正黑體" style:font-name-asian="微軟正黑體" style:font-name-complex="微軟正黑體" style:text-position="0% 100%"/>
    </style:style>
    <style:style style:name="WW_CharLFO2LVL5" style:family="text">
      <style:text-properties style:font-name="微軟正黑體" style:font-name-asian="微軟正黑體" style:font-name-complex="微軟正黑體" style:text-position="0% 100%"/>
    </style:style>
    <style:style style:name="WW_CharLFO2LVL6" style:family="text">
      <style:text-properties style:font-name="微軟正黑體" style:font-name-asian="微軟正黑體" style:font-name-complex="微軟正黑體" style:text-position="0% 100%"/>
    </style:style>
    <style:style style:name="WW_CharLFO2LVL7" style:family="text">
      <style:text-properties style:font-name="微軟正黑體" style:font-name-asian="微軟正黑體" style:font-name-complex="微軟正黑體" style:text-position="0% 100%"/>
    </style:style>
    <style:style style:name="WW_CharLFO2LVL8" style:family="text">
      <style:text-properties style:font-name="微軟正黑體" style:font-name-asian="微軟正黑體" style:font-name-complex="微軟正黑體" style:text-position="0% 100%"/>
    </style:style>
    <style:style style:name="WW_CharLFO2LVL9" style:family="text">
      <style:text-properties style:font-name="微軟正黑體" style:font-name-asian="微軟正黑體" style:font-name-complex="微軟正黑體" style:text-position="0% 100%"/>
    </style:style>
    <text:list-style style:name="List52" style:display-name="List 5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2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3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4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5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6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7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8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9" style:family="text">
      <style:text-properties style:font-name="微軟正黑體" style:font-name-asian="微軟正黑體" style:font-name-complex="微軟正黑體" style:letter-kerning="false" style:text-position="0% 100%"/>
    </style:style>
    <text:list-style style:name="List65" style:display-name="List 65">
      <text:list-level-style-number text:level="1" text:style-name="WW_CharLFO3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微軟正黑體" style:font-name-asian="微軟正黑體" style:font-name-complex="微軟正黑體" style:text-position="0% 100%"/>
    </style:style>
    <style:style style:name="WW_CharLFO4LVL2" style:family="text">
      <style:text-properties style:font-name="微軟正黑體" style:font-name-asian="微軟正黑體" style:font-name-complex="微軟正黑體" style:text-position="0% 100%"/>
    </style:style>
    <style:style style:name="WW_CharLFO4LVL3" style:family="text">
      <style:text-properties style:font-name="微軟正黑體" style:font-name-asian="微軟正黑體" style:font-name-complex="微軟正黑體" style:text-position="0% 100%"/>
    </style:style>
    <style:style style:name="WW_CharLFO4LVL4" style:family="text">
      <style:text-properties style:font-name="微軟正黑體" style:font-name-asian="微軟正黑體" style:font-name-complex="微軟正黑體" style:text-position="0% 100%"/>
    </style:style>
    <style:style style:name="WW_CharLFO4LVL5" style:family="text">
      <style:text-properties style:font-name="微軟正黑體" style:font-name-asian="微軟正黑體" style:font-name-complex="微軟正黑體" style:text-position="0% 100%"/>
    </style:style>
    <style:style style:name="WW_CharLFO4LVL6" style:family="text">
      <style:text-properties style:font-name="微軟正黑體" style:font-name-asian="微軟正黑體" style:font-name-complex="微軟正黑體" style:text-position="0% 100%"/>
    </style:style>
    <style:style style:name="WW_CharLFO4LVL7" style:family="text">
      <style:text-properties style:font-name="微軟正黑體" style:font-name-asian="微軟正黑體" style:font-name-complex="微軟正黑體" style:text-position="0% 100%"/>
    </style:style>
    <style:style style:name="WW_CharLFO4LVL8" style:family="text">
      <style:text-properties style:font-name="微軟正黑體" style:font-name-asian="微軟正黑體" style:font-name-complex="微軟正黑體" style:text-position="0% 100%"/>
    </style:style>
    <style:style style:name="WW_CharLFO4LVL9" style:family="text">
      <style:text-properties style:font-name="微軟正黑體" style:font-name-asian="微軟正黑體" style:font-name-complex="微軟正黑體" style:text-position="0% 100%"/>
    </style:style>
    <text:list-style style:name="List64" style:display-name="List 64">
      <text:list-level-style-number text:level="1" text:style-name="WW_CharLFO4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2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3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4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5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6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7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8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9" style:family="text">
      <style:text-properties style:font-name="微軟正黑體" style:font-name-asian="微軟正黑體" style:font-name-complex="微軟正黑體" fo:color="#FF2600" style:text-position="0% 100%"/>
    </style:style>
    <text:list-style style:name="List40" style:display-name="List 40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2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3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4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5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6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7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8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9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text:list-style style:name="List66" style:display-name="List 66">
      <text:list-level-style-number text:level="1" text:style-name="WW_CharLFO6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09in" fo:margin-bottom="0.0986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5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ragon</meta:initial-creator>
    <dc:creator>User</dc:creator>
    <meta:creation-date>2022-01-14T06:58:00Z</meta:creation-date>
    <dc:date>2022-01-14T06:58:00Z</dc:date>
    <meta:print-date>2022-01-05T13:0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8" meta:character-count="2130" meta:row-count="15" meta:non-whitespace-character-count="1816"/>
  </office:meta>
</office:document-meta>
</file>