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ヒラギノ角ゴ Pro W3" svg:font-family="ヒラギノ角ゴ Pro W3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break="normal" fo:text-align="end" fo:line-height="0.3055in"/>
      <style:text-properties style:font-name="標楷體" style:font-name-asian="標楷體" fo:font-size="11pt" style:font-size-asian="11pt" style:font-size-complex="18pt"/>
    </style:style>
    <style:style style:name="P5" style:parent-style-name="清單段落" style:list-style-name="LFO2" style:family="paragraph">
      <style:paragraph-properties fo:widows="2" fo:orphans="2" fo:text-align="justify" fo:margin-top="0.25in" fo:margin-bottom="0.125in" fo:line-height="0.2222in" fo:margin-left="0.4569in" fo:text-indent="-0.4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055in" fo:margin-left="0.4166in" fo:text-indent="0.37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line-height="0.3055in" fo:margin-left="0.4166in" fo:text-indent="0.37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3055in" fo:margin-left="0.4166in" fo:text-indent="0.370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fo:margin-top="0.25in" fo:margin-bottom="0.125in" fo:line-height="0.2222in" fo:margin-left="0.4569in" fo:text-indent="-0.4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widows="2" fo:orphans="2" fo:text-align="justify" fo:margin-top="0.25in" fo:margin-bottom="0.125in" fo:line-height="0.2222in" fo:margin-left="0.4569in" fo:text-indent="-0.4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widows="2" fo:orphans="2" fo:text-align="justify" fo:margin-top="0.25in" fo:margin-bottom="0.125in" fo:line-height="0.2222in" fo:margin-left="0.4569in" fo:text-indent="-0.45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widows="2" fo:orphans="2" fo:text-align="justify" fo:margin-top="0.25in" fo:margin-bottom="0.125in" fo:line-height="0.2222in" fo:margin-left="0.4569in" fo:text-indent="-0.456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fo:widows="2" fo:orphans="2" fo:text-align="justify" fo:margin-top="0.25in" fo:margin-bottom="0.125in" fo:line-height="0.2222in" fo:margin-left="0.4569in" fo:text-indent="-0.4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清單段落" style:list-style-name="LFO4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0.3055in" fo:margin-left="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fo:line-height="0.3055in" fo:margin-left="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line-height="0.3055in" fo:margin-left="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4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4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055in" fo:margin-left="1.1666in" fo:text-indent="-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line-height="0.3055in" fo:margin-left="1.1666in" fo:text-indent="-0.4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055in" fo:margin-left="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line-height="0.3055in" fo:margin-left="0.8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fo:line-height="0.3055in" fo:margin-left="1.1569in" fo:text-indent="-0.43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4" style:family="paragraph">
      <style:paragraph-properties fo:line-height="0.3055in" fo:margin-left="1.1569in" fo:text-indent="-0.43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4" style:family="paragraph">
      <style:paragraph-properties fo:line-height="0.3055in" fo:margin-left="1.1569in" fo:text-indent="-0.430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widows="2" fo:orphans="2" fo:text-align="justify" fo:margin-top="0.25in" fo:margin-bottom="0.125in" fo:line-height="0.2222in" fo:margin-left="0.4569in" fo:text-indent="-0.4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1.4458in"/>
    </style:style>
    <style:style style:name="TableColumn77" style:family="table-column">
      <style:table-column-properties style:column-width="1.509in"/>
    </style:style>
    <style:style style:name="TableColumn78" style:family="table-column">
      <style:table-column-properties style:column-width="1.509in"/>
    </style:style>
    <style:style style:name="TableColumn79" style:family="table-column">
      <style:table-column-properties style:column-width="1.5097in"/>
    </style:style>
    <style:style style:name="Table75" style:family="table">
      <style:table-properties style:width="5.9736in" fo:margin-left="0.5in" table:align="left"/>
    </style:style>
    <style:style style:name="TableRow80" style:family="table-row">
      <style:table-row-properties style:min-row-height="0.4618in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2" style:family="table-row">
      <style:table-row-properties style:min-row-height="1.0083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127" style:parent-style-name="清單段落" style:list-style-name="LFO2" style:family="paragraph">
      <style:paragraph-properties fo:widows="2" fo:orphans="2" fo:text-align="justify" fo:margin-top="0.25in" fo:margin-bottom="0.125in" fo:line-height="0.2222in" fo:margin-left="0.4569in" fo:text-indent="-0.4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2" style:family="paragraph">
      <style:paragraph-properties fo:widows="2" fo:orphans="2" fo:text-align="justify" fo:margin-top="0.25in" fo:margin-bottom="0.125in" fo:line-height="0.2222in" fo:margin-left="0.4569in" fo:text-indent="-0.456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2" style:family="paragraph">
      <style:paragraph-properties fo:widows="2" fo:orphans="2" fo:text-align="justify" fo:margin-top="0.25in" fo:margin-bottom="0.125in" fo:line-height="0.2222in" fo:margin-left="0.4569in" fo:text-indent="-0.456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fo:text-align="center" fo:line-height="0.305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2" style:family="table-column">
      <style:table-column-properties style:column-width="0.6437in"/>
    </style:style>
    <style:style style:name="TableColumn163" style:family="table-column">
      <style:table-column-properties style:column-width="2.1451in"/>
    </style:style>
    <style:style style:name="TableColumn164" style:family="table-column">
      <style:table-column-properties style:column-width="1.2944in"/>
    </style:style>
    <style:style style:name="TableColumn165" style:family="table-column">
      <style:table-column-properties style:column-width="1.2944in"/>
    </style:style>
    <style:style style:name="TableColumn166" style:family="table-column">
      <style:table-column-properties style:column-width="1.2944in"/>
    </style:style>
    <style:style style:name="Table161" style:family="table">
      <style:table-properties style:width="6.6722in" fo:margin-left="0in" table:align="left"/>
    </style:style>
    <style:style style:name="TableRow167" style:family="table-row">
      <style:table-row-properties style:min-row-height="0.45in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2.5166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055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055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055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05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行動學習學校認證實施計畫</text:p>
      <text:p text:style-name="P4">109年2月21日奉核</text:p>
      <text:list text:style-name="LFO2" text:continue-numbering="true">
        <text:list-item>
          <text:p text:style-name="P5">緣起</text:p>
        </text:list-item>
      </text:list>
      <text:p text:style-name="P6">為提升學生數位時代自主學習知能，鼓勵教師運用智慧科技翻轉教學，逐步實踐智慧校園iCampus願景，透過實施「臺北市中小學行動學習智慧教學實施計畫」，提供本市師生平板電腦、筆記型電腦、Chromebook等教育載具於教學中使用，並結合智慧未來教室大尺寸觸控螢幕、教學廣播系統、資訊整合控制器等互動數位學習設備，協助教師將資訊科技融入各學習領域課程中，培養學生「自發、互動、共好」之核心素養。本市已達成236所學校全面實施行動學習智慧教學。</text:p>
      <text:p text:style-name="P7">另為檢核前瞻基礎建設及本市「行動學習智慧教學」等智慧校園建設對學生學習成效影響，本市成立智慧教育輔導小組，以分區輔導、到校訪視及研發教材等方式，了解各校資訊融入教學應用成效。</text:p>
      <text:p text:style-name="P8">爰此，為有效推動「臺北市中小學行動學習智慧教學實施計畫」落實於「行政推動」、「教師教學」及「學生學習」三大面向精緻成果，特訂定本計畫，結合智慧教育輔導小組的專業諮輔資源，協助本市各校完成全面推動行動學習學校認證，促進學校發展、教師教學及學生學習優異成果展現。</text:p>
      <text:list text:style-name="LFO2" text:continue-numbering="true">
        <text:list-item>
          <text:p text:style-name="P9">目的</text:p>
        </text:list-item>
      </text:list>
      <text:p text:style-name="P10">一、建立本市行動學習學校分級認證檢核指標。</text:p>
      <text:p text:style-name="P11">二、帶動各校系統化推動行動學習智慧教學課程教學。</text:p>
      <text:p text:style-name="P12">三、鼓勵教師實踐智慧創新、翻轉教學，強化本市科技輔助自主學習能量。</text:p>
      <text:list text:style-name="LFO2" text:continue-numbering="true">
        <text:list-item>
          <text:p text:style-name="P13">辦理單位</text:p>
        </text:list-item>
      </text:list>
      <text:p text:style-name="P14">一、主辦單位：臺北市政府教育局（以下簡稱教育局）。</text:p>
      <text:p text:style-name="P15">二、承辦單位：臺北市智慧教育輔導小組(以下簡稱輔導小組)。</text:p>
      <text:list text:style-name="LFO2" text:continue-numbering="true">
        <text:list-item>
          <text:p text:style-name="P16"><text:span text:style-name="T17">實施</text:span><text:span text:style-name="T18">對象</text:span><text:span text:style-name="T19">：</text:span><text:span text:style-name="T20">臺北市</text:span><text:span text:style-name="T21">高級中等以下</text:span><text:span text:style-name="T22">學校</text:span><text:span text:style-name="T23">。</text:span></text:p>
        </text:list-item>
        <text:list-item>
          <text:p text:style-name="P24"><text:span text:style-name="T25">實施期程：</text:span><text:span text:style-name="T26">以年度為實施期程，</text:span><text:span text:style-name="T27">自</text:span><text:span text:style-name="T28">10</text:span><text:span text:style-name="T29">9</text:span><text:span text:style-name="T30">年</text:span><text:span text:style-name="T31">度起</text:span><text:span text:style-name="T32">試辦</text:span><text:span text:style-name="T33">。</text:span></text:p>
        </text:list-item>
        <text:list-item>
          <text:p text:style-name="P34">認證規準</text:p>
        </text:list-item>
      </text:list>
      <text:soft-page-break/>
      <text:list text:style-name="LFO4" text:continue-numbering="true">
        <text:list-item>
          <text:p text:style-name="P35">行動學習學校分級：</text:p>
          <text:list text:continue-numbering="true">
            <text:list-item>
              <text:p text:style-name="P36">行動學習銅質(基礎級)學校</text:p>
            </text:list-item>
            <text:list-item>
              <text:p text:style-name="P37">行動學習銀質(精進級)學校</text:p>
            </text:list-item>
            <text:list-item>
              <text:p text:style-name="P38">行動學習金質(精實級)學校</text:p>
            </text:list-item>
          </text:list>
        </text:list-item>
        <text:list-item>
          <text:p text:style-name="P39">行動學習學校認證向度及規準，臚列如附件1，學校可依本位條件為基礎，選擇適合級別參與計畫，毋須逐級申請。</text:p>
        </text:list-item>
        <text:list-item>
          <text:p text:style-name="P40">各級別認證期限及申請規範如下：</text:p>
          <text:list text:continue-numbering="true">
            <text:list-item>
              <text:p text:style-name="P41">銅質學校：自頒發認證日起算1年，3年內不得再申請同級認證；但可申請銀質學校以上認證。</text:p>
            </text:list-item>
            <text:list-item>
              <text:p text:style-name="P42">銀質學校：自頒發認證日起算1年，3年內不得再申請銀質或銅質認證；但可申請金質學校認證。</text:p>
            </text:list-item>
            <text:list-item>
              <text:p text:style-name="P43">金質學校：自頒發認證日起算3年，認證期滿前1年內，得再次申請認證。</text:p>
            </text:list-item>
          </text:list>
        </text:list-item>
        <text:list-item>
          <text:p text:style-name="P44">認證審查方式：</text:p>
          <text:list text:continue-numbering="true">
            <text:list-item>
              <text:p text:style-name="P45"><text:span text:style-name="T46">銅質獎</text:span><text:span text:style-name="T47">：學校</text:span><text:span text:style-name="T48">提</text:span><text:span text:style-name="T49">交</text:span><text:span text:style-name="T50">自評</text:span><text:span text:style-name="T51">報告，經</text:span><text:span text:style-name="T52">書面審查通過者。</text:span></text:p>
            </text:list-item>
            <text:list-item>
              <text:p text:style-name="P53"><text:span text:style-name="T54">銀質獎</text:span><text:span text:style-name="T55">：學校</text:span><text:span text:style-name="T56">提</text:span><text:span text:style-name="T57">交</text:span><text:span text:style-name="T58">自評</text:span><text:span text:style-name="T59">及2所學校</text:span><text:span text:style-name="T60">互評</text:span><text:span text:style-name="T61">報告</text:span><text:span text:style-name="T62">，</text:span><text:span text:style-name="T63">經</text:span><text:span text:style-name="T64">書面審查通過者。</text:span></text:p>
            </text:list-item>
            <text:list-item>
              <text:p text:style-name="P65"><text:span text:style-name="T66">金質獎</text:span><text:span text:style-name="T67">：學</text:span><text:span text:style-name="T68">校提交自評及2所學校互評報告</text:span><text:span text:style-name="T69">，經</text:span><text:span text:style-name="T70">外部專家學者到校訪視</text:span><text:span text:style-name="T71">評定確實符合認證規準及檢核指標</text:span><text:span text:style-name="T72">者。</text:span></text:p>
            </text:list-item>
          </text:list>
        </text:list-item>
      </text:list>
      <text:list text:style-name="LFO2" text:continue-numbering="true">
        <text:list-item>
          <text:p text:style-name="P73">認證獎勵</text:p>
        </text:list-item>
      </text:list>
      <text:p text:style-name="P74">完成申請並通過認證之學校，於通過認證當年將頒予認證證書並給予有功人員敘獎。惟所填寫資料或報告，事後經查與事實不符者，前揭認證證書及敘獎將予以追回。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獎勵措施</text:p>
            </table:table-cell>
            <table:table-cell table:style-name="TableCell83">
              <text:p text:style-name="P84">銅質獎學校</text:p>
            </table:table-cell>
            <table:table-cell table:style-name="TableCell85">
              <text:p text:style-name="P86">銀質獎學校</text:p>
            </table:table-cell>
            <table:table-cell table:style-name="TableCell87">
              <text:p text:style-name="P88">金質獎學校</text:p>
            </table:table-cell>
          </table:table-row>
        </table:table-header-rows>
        <table:table-row table:style-name="TableRow89">
          <table:table-cell table:style-name="TableCell90">
            <text:p text:style-name="P91">教育局補助款(全資本門)</text:p>
          </table:table-cell>
          <table:table-cell table:style-name="TableCell92">
            <text:p text:style-name="P93">10萬</text:p>
          </table:table-cell>
          <table:table-cell table:style-name="TableCell94">
            <text:p text:style-name="P95">30萬</text:p>
          </table:table-cell>
          <table:table-cell table:style-name="TableCell96">
            <text:p text:style-name="P97">100萬（第一年）</text:p>
            <text:p text:style-name="P98">30萬(第二年)</text:p>
            <text:p text:style-name="P99">30萬(第三年)</text:p>
          </table:table-cell>
        </table:table-row>
        <table:table-row table:style-name="TableRow100">
          <table:table-cell table:style-name="TableCell101">
            <text:p text:style-name="P102">頒發認證證書</text:p>
          </table:table-cell>
          <table:table-cell table:style-name="TableCell103">
            <text:p text:style-name="P104"><text:span text:style-name="T105">〇</text:span></text:p>
          </table:table-cell>
          <table:table-cell table:style-name="TableCell106">
            <text:p text:style-name="P107"><text:span text:style-name="T108">〇</text:span></text:p>
          </table:table-cell>
          <table:table-cell table:style-name="TableCell109">
            <text:p text:style-name="P110"><text:span text:style-name="T111">〇</text:span></text:p>
          </table:table-cell>
        </table:table-row>
        <table:table-row table:style-name="TableRow112">
          <table:table-cell table:style-name="TableCell113">
            <text:p text:style-name="P114">敘獎</text:p>
          </table:table-cell>
          <table:table-cell table:style-name="TableCell115">
            <text:p text:style-name="P116">嘉獎2次1人</text:p>
            <text:p text:style-name="P117"><text:span text:style-name="T118">嘉獎1次2人</text:span></text:p>
          </table:table-cell>
          <table:table-cell table:style-name="TableCell119">
            <text:p text:style-name="P120">記功1次1人</text:p>
            <text:p text:style-name="P121">嘉獎2次1人</text:p>
            <text:p text:style-name="P122">嘉獎1次2人</text:p>
          </table:table-cell>
          <table:table-cell table:style-name="TableCell123">
            <text:p text:style-name="P124">記功1次1人</text:p>
            <text:p text:style-name="P125">嘉獎2次2人</text:p>
            <text:p text:style-name="P126">嘉獎1次4人</text:p>
          </table:table-cell>
        </table:table-row>
      </table:table>
      <text:list text:style-name="LFO2" text:continue-numbering="true">
        <text:list-item>
          <text:p text:style-name="P127">預期效益</text:p>
        </text:list-item>
      </text:list>
      <text:p text:style-name="P128">一、<text:tab/>創造與傳承本市學校推動智慧教育成功經驗，深化學校本位行動學習智慧教學系統。</text:p>
      <text:p text:style-name="P129">二、持續建立智慧教育諮詢輔導面向，豐富教師行動學習智慧教學知能及創新教學。</text:p>
      <text:p text:style-name="P130"><text:span text:style-name="T131">三、</text:span><text:span text:style-name="T132"><text:tab/></text:span><text:span text:style-name="T133">有效推</text:span><text:span text:style-name="T134">升學生學習成效與未來競爭力，培養數位時代跨領域人才</text:span><text:span text:style-name="T135">。</text:span></text:p>
      <text:list text:style-name="LFO2" text:continue-numbering="true">
        <text:list-item>
          <text:p text:style-name="P136"><text:span text:style-name="T137">經費：</text:span><text:span text:style-name="T138">由教育局</text:span><text:span text:style-name="T139">相關經費項下支應</text:span><text:span text:style-name="T140">。</text:span></text:p>
        </text:list-item>
        <text:list-item>
          <text:p text:style-name="P141"><text:span text:style-name="T142">本計畫由教育局核定後實施，修正時亦同。</text:span></text:p>
        </text:list-item>
      </text:list>
      <text:p text:style-name="P143"/>
      <text:soft-page-break/>
      <text:p text:style-name="P144"><text:span text:style-name="T145"><draw:frame draw:z-index="251659264" draw:id="id0" draw:style-name="a0" draw:name="文字方塊 2" text:anchor-type="paragraph" svg:x="-0.02986in" svg:y="-0.38542in" svg:width="0.775in" svg:height="1.53542in" style:rel-width="scale" style:rel-height="scale"><draw:text-box><text:p text:style-name="內文">附件1</text:p></draw:text-box><svg:title/><svg:desc/></draw:frame></text:span><text:span text:style-name="T146">臺北市</text:span><text:span text:style-name="T147">行動學習學校認證</text:span><text:span text:style-name="T148">檢核指標</text:span><text:span text:style-name="T149">一覽表</text:span></text:p>
      <text:p text:style-name="P150"><text:span text:style-name="T151">(</text:span><text:span text:style-name="T152">註</text:span><text:span text:style-name="T153">：檢</text:span><text:span text:style-name="T154">核指標</text:span><text:span text:style-name="T155">計</text:span><text:span text:style-name="T156">算方式</text:span><text:span text:style-name="T157">皆</text:span><text:span text:style-name="T158">不含幼兒園及國小低年級</text:span><text:span text:style-name="T159">師生</text:span><text:span text:style-name="T160">)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向度</text:p>
            </table:table-cell>
            <table:table-cell table:style-name="TableCell170">
              <text:p text:style-name="P171">檢核指標</text:p>
            </table:table-cell>
            <table:table-cell table:style-name="TableCell172">
              <text:p text:style-name="P173">銅質學校</text:p>
            </table:table-cell>
            <table:table-cell table:style-name="TableCell174">
              <text:p text:style-name="P175">銀質學校</text:p>
            </table:table-cell>
            <table:table-cell table:style-name="TableCell176">
              <text:p text:style-name="P177">金質學校</text:p>
            </table:table-cell>
          </table:table-row>
        </table:table-header-rows>
        <table:table-row table:style-name="TableRow178">
          <table:table-cell table:style-name="TableCell179" table:number-rows-spanned="7">
            <text:p text:style-name="P180">行政推動向度</text:p>
          </table:table-cell>
          <table:table-cell table:style-name="TableCell181">
            <text:p text:style-name="P182"><text:span text:style-name="T183">成立行動學習智慧教學跨校策略聯盟(同學層至少3校)。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成立跨校策略聯盟，附會議紀錄及照片</text:p>
          </table:table-cell>
          <table:table-cell table:style-name="TableCell188">
            <text:p text:style-name="P189"><text:span text:style-name="T190">成立跨校策略聯盟</text:span><text:span text:style-name="T191">並輔導及協助友校</text:span><text:span text:style-name="T192">，附會議紀錄</text:span><text:span text:style-name="T193">及照片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推動教職員組成跨領域、學科之行動學習智慧教學備課社群，成員人數達3人以上。</text:p>
          </table:table-cell>
          <table:table-cell table:style-name="TableCell198">
            <text:p text:style-name="P199">成立推動備課社群，附會議紀錄及照片</text:p>
          </table:table-cell>
          <table:table-cell table:style-name="TableCell200">
            <text:p text:style-name="P201">成立推動備課社群，附會議紀錄及照片</text:p>
          </table:table-cell>
          <table:table-cell table:style-name="TableCell202">
            <text:p text:style-name="P203">成立推動備課社群，附會議紀錄及照片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推動校內教師使用教育載具、大屏觸控螢幕或其他資訊設備設計教學內容及使用比率。(計算方式：使用教師數/全校教師總數*100%)。</text:p>
          </table:table-cell>
          <table:table-cell table:style-name="TableCell208">
            <text:p text:style-name="P209">需達成30%</text:p>
          </table:table-cell>
          <table:table-cell table:style-name="TableCell210">
            <text:p text:style-name="P211">需達成50%</text:p>
          </table:table-cell>
          <table:table-cell table:style-name="TableCell212">
            <text:p text:style-name="P213">需達成80%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推動教師參加校內、局級或部級辦理</text:span><text:span text:style-name="T219">資訊科技融入學科領域及相關</text:span><text:span text:style-name="T220">增能研習</text:span><text:span text:style-name="T221">，</text:span><text:span text:style-name="T222">學校教師參與比率(計算方式：研習6小時以上教師數/全校教師總數</text:span><text:span text:style-name="T223">*100%</text:span><text:span text:style-name="T224">)。</text:span></text:p>
          </table:table-cell>
          <table:table-cell table:style-name="TableCell225">
            <text:p text:style-name="P226">需達成30%</text:p>
          </table:table-cell>
          <table:table-cell table:style-name="TableCell227">
            <text:p text:style-name="P228">需達成50%</text:p>
          </table:table-cell>
          <table:table-cell table:style-name="TableCell229">
            <text:p text:style-name="P230">需達成80%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學校或教師個人</text:span><text:span text:style-name="T236">於申請年度(不含)回推3年內</text:span><text:span text:style-name="T237">獲得資訊科技百大菁英獎、或</text:span><text:span text:style-name="T238">資訊融入學科教學</text:span><text:span text:style-name="T239">為主軸之相關教材教案徵集競賽</text:span><text:span text:style-name="T240">行動學習類別</text:span><text:span text:style-name="T241">佳作</text:span><text:span text:style-name="T242">以上</text:span><text:span text:style-name="T243">獎項</text:span><text:span text:style-name="T244">。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1件</text:p>
          </table:table-cell>
          <table:table-cell table:style-name="TableCell249">
            <text:p text:style-name="P250">3件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學校</text:span><text:span text:style-name="T256">於申請年度</text:span><text:span text:style-name="T257">(不</text:span><text:span text:style-name="T258">含</text:span><text:span text:style-name="T259">)</text:span><text:span text:style-name="T260">回推3年內</text:span><text:span text:style-name="T261">參加部級以上行動學習推動計畫或資訊教育計畫。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至少1年</text:p>
          </table:table-cell>
          <table:table-cell table:style-name="TableCell266">
            <text:p text:style-name="P267">至少3年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其他行動學習智慧教學行政創新作為。</text:p>
          </table:table-cell>
          <table:table-cell table:style-name="TableCell272">
            <text:p text:style-name="P273">附佐證資料</text:p>
          </table:table-cell>
          <table:table-cell table:style-name="TableCell274">
            <text:p text:style-name="P275">附佐證資料</text:p>
          </table:table-cell>
          <table:table-cell table:style-name="TableCell276">
            <text:p text:style-name="P277">附佐證資料</text:p>
          </table:table-cell>
        </table:table-row>
        <table:table-row table:style-name="TableRow278">
          <table:table-cell table:style-name="TableCell279" table:number-rows-spanned="6">
            <text:p text:style-name="P280">教師教學向度</text:p>
          </table:table-cell>
          <table:table-cell table:style-name="TableCell281">
            <text:p text:style-name="P282"><text:span text:style-name="T283">完成「</text:span><text:span text:style-name="T284">行動學習智慧教學</text:span><text:span text:style-name="T285">」融入各學科課程教學活動公開授課。</text:span></text:p>
          </table:table-cell>
          <table:table-cell table:style-name="TableCell286">
            <text:p text:style-name="P287">1場</text:p>
          </table:table-cell>
          <table:table-cell table:style-name="TableCell288">
            <text:p text:style-name="P289"><text:span text:style-name="T290">3場</text:span></text:p>
          </table:table-cell>
          <table:table-cell table:style-name="TableCell291">
            <text:p text:style-name="P292"><text:span text:style-name="T293">各學科1場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學校教育載具教師及學生使用率 (計算方式：全校使用教師數/全校總教師數*100%)。</text:p>
          </table:table-cell>
          <table:table-cell table:style-name="TableCell298">
            <text:p text:style-name="P299">需達成30%</text:p>
          </table:table-cell>
          <table:table-cell table:style-name="TableCell300">
            <text:p text:style-name="P301">需達成50%</text:p>
          </table:table-cell>
          <table:table-cell table:style-name="TableCell302">
            <text:p text:style-name="P303">需達成80%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教師課程方案中使用教育載具基礎教學</text:span><text:span text:style-name="T309">APP</text:span><text:span text:style-name="T310">(如：</text:span><text:span text:style-name="T311">Seesaw, Kahoot,</text:span><text:span text:style-name="T312">N</text:span><text:span text:style-name="T313">earpod</text:span><text:span text:style-name="T314">…</text:span><text:span text:style-name="T315">)比率(計算方式：</text:span><text:span text:style-name="T316">全校使用教師</text:span><text:span text:style-name="T317">數/全校</text:span><text:span text:style-name="T318">教師總數</text:span><text:span text:style-name="T319">*100%)。</text:span></text:p>
          </table:table-cell>
          <table:table-cell table:style-name="TableCell320">
            <text:p text:style-name="P321">需達成30%</text:p>
          </table:table-cell>
          <table:table-cell table:style-name="TableCell322">
            <text:p text:style-name="P323">需達成50%</text:p>
          </table:table-cell>
          <table:table-cell table:style-name="TableCell324">
            <text:p text:style-name="P325">需達成80%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教師課程方案中使用線上平臺輔助教學（如：</text:span><text:soft-page-break/><text:span text:style-name="T331">臺北酷課雲、均一</text:span><text:span text:style-name="T332">、因材網</text:span><text:span text:style-name="T333">…）</text:span><text:span text:style-name="T334">學科領域數</text:span><text:span text:style-name="T335">。</text:span></text:p>
          </table:table-cell>
          <table:table-cell table:style-name="TableCell336">
            <text:p text:style-name="P337">1學科領域</text:p>
          </table:table-cell>
          <table:table-cell table:style-name="TableCell338">
            <text:p text:style-name="P339">3學科領域</text:p>
          </table:table-cell>
          <table:table-cell table:style-name="TableCell340">
            <text:p text:style-name="P341">5學科領域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全校於申請年度內設計「行動學習智慧教學」課程包並完成上傳計畫網站，</text:span><text:span text:style-name="T347">每學期</text:span><text:span text:style-name="T348">全校</text:span><text:span text:style-name="T349">應產出</text:span><text:span text:style-name="T350">之</text:span><text:span text:style-name="T351">總數</text:span><text:span text:style-name="T352">。</text:span></text:p>
          </table:table-cell>
          <table:table-cell table:style-name="TableCell353">
            <text:p text:style-name="P354">3份</text:p>
          </table:table-cell>
          <table:table-cell table:style-name="TableCell355">
            <text:p text:style-name="P356">5份</text:p>
          </table:table-cell>
          <table:table-cell table:style-name="TableCell357">
            <text:p text:style-name="P358">10份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其他行動學習智慧教學教師教學創新作為。</text:p>
          </table:table-cell>
          <table:table-cell table:style-name="TableCell363">
            <text:p text:style-name="P364">附佐證資料</text:p>
          </table:table-cell>
          <table:table-cell table:style-name="TableCell365">
            <text:p text:style-name="P366">附佐證資料</text:p>
          </table:table-cell>
          <table:table-cell table:style-name="TableCell367">
            <text:p text:style-name="P368">附佐證資料</text:p>
          </table:table-cell>
        </table:table-row>
        <table:table-row table:style-name="TableRow369">
          <table:table-cell table:style-name="TableCell370" table:number-rows-spanned="2">
            <text:p text:style-name="P371">學生學習向度</text:p>
          </table:table-cell>
          <table:table-cell table:style-name="TableCell372">
            <text:p text:style-name="P373">學生於課後利用線上教育資源(如：酷課雲)進行自主學習，並完成教師認證比率(計算方式：全年級使用學生數/全年級學生總數*100%)。</text:p>
          </table:table-cell>
          <table:table-cell table:style-name="TableCell374">
            <text:p text:style-name="P375">三年級需達成10%、四年級以上各學層需達成30%</text:p>
          </table:table-cell>
          <table:table-cell table:style-name="TableCell376">
            <text:p text:style-name="P377">需達成50%</text:p>
          </table:table-cell>
          <table:table-cell table:style-name="TableCell378">
            <text:p text:style-name="P379">需達成80%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實施年級全體學生完成行動學習智慧教學課程學生回饋問卷 (計算方式：實施年級學生回饋問卷數/實施年級學生總數*100%)。</text:p>
          </table:table-cell>
          <table:table-cell table:style-name="TableCell384">
            <text:p text:style-name="P385">需達成50%</text:p>
          </table:table-cell>
          <table:table-cell table:style-name="TableCell386">
            <text:p text:style-name="P387">需達成80%</text:p>
          </table:table-cell>
          <table:table-cell table:style-name="TableCell388">
            <text:p text:style-name="P389">需達成100%</text:p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ヒラギノ角ゴ Pro W3" svg:font-family="ヒラギノ角ゴ Pro W3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ody1" style:display-name="Body 1" style:family="paragraph" style:default-outline-level="1">
      <style:text-properties style:font-name="Helvetica" style:font-name-asian="ヒラギノ角ゴ Pro W3" style:font-name-complex="Times New Roman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無間距" style:display-name="無間距" style:family="paragraph">
      <style:text-properties style:font-name="Calibri" style:font-name-asian="Calibri" style:font-name-complex="Times New Roman" style:letter-kerning="false" fo:font-size="11pt" style:font-size-asian="11pt" style:language-asian="en" style:country-asian="US" fo:hyphenate="false"/>
    </style:style>
    <style:style style:name="無間距字元" style:display-name="無間距 字元" style:family="text">
      <style:text-properties style:font-name="Calibri" style:font-name-asian="Calibri" style:font-name-complex="Times New Roman" style:letter-kerning="false" fo:font-size="11pt" style:font-size-asian="11pt" style:language-asian="en" style:country-asian="US"/>
    </style:style>
    <style:style style:name="中標題" style:display-name="中標題" style:family="paragraph" style:auto-update="true" style:default-outline-level="2">
      <style:paragraph-properties fo:margin-bottom="0.0416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70C0" style:font-size-complex="12pt" fo:hyphenate="false"/>
    </style:style>
    <style:style style:name="中標題字元" style:display-name="中標題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70C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d</meta:initial-creator>
    <dc:creator>AEAA-ICT18</dc:creator>
    <meta:creation-date>2020-03-13T06:39:00Z</meta:creation-date>
    <dc:date>2020-03-13T06:39:00Z</dc:date>
    <meta:print-date>2020-02-21T07:2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2" meta:character-count="2560" meta:row-count="18" meta:non-whitespace-character-count="2183"/>
  </office:meta>
</office:document-meta>
</file>