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8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P10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margin-top="0.125in" fo:line-height="0.25in" fo:text-indent="0.3333in">
        <style:tab-stops>
          <style:tab-stop style:type="left" style:position="0.75in"/>
        </style:tab-stops>
      </style:paragraph-properties>
      <style:text-properties style:font-name-asian="標楷體" style:letter-kerning="false"/>
    </style:style>
    <style:style style:name="P25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margin-top="0.125in" fo:margin-bottom="0.0694in" fo:line-height="0.25in" fo:margin-left="0.5in">
        <style:tab-stops/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8" style:parent-style-name="內文" style:family="paragraph">
      <style:paragraph-properties fo:margin-top="0.0694in" fo:margin-bottom="0.0694in" fo:line-height="0.25in" fo:margin-left="0.3333in">
        <style:tab-stops/>
      </style:paragraph-properties>
      <style:text-properties style:font-name-asian="標楷體" style:font-weight-complex="bold"/>
    </style:style>
    <style:style style:name="P29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 fo:color="#FF0000"/>
    </style:style>
    <style:style style:name="P56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/>
    </style:style>
    <style:style style:name="P57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/>
    </style:style>
    <style:style style:name="P58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3.3472in"/>
    </style:style>
    <style:style style:name="TableColumn66" style:family="table-column">
      <style:table-column-properties style:column-width="1.4909in"/>
    </style:style>
    <style:style style:name="Table63" style:family="table">
      <style:table-properties style:width="6.2166in" style:rel-width="92.98%" fo:margin-left="0.4687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ableRow109" style:family="table-row">
      <style:table-row-properties style:min-row-height="0.356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fo:line-height="0.25in"/>
      <style:text-properties style:font-name-asian="標楷體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3.3472in"/>
    </style:style>
    <style:style style:name="TableColumn152" style:family="table-column">
      <style:table-column-properties style:column-width="1.4909in"/>
    </style:style>
    <style:style style:name="Table149" style:family="table">
      <style:table-properties style:width="6.2166in" style:rel-width="92.98%" fo:margin-left="0.4687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style:letter-kerning="false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P205" style:parent-style-name="內文" style:family="paragraph">
      <style:paragraph-properties fo:widows="2" fo:orphans="2" fo:margin-top="0.0833in" fo:margin-bottom="0.0833in" fo:margin-left="0.6666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超連結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-asian="標楷體" style:letter-kerning="false"/>
    </style:style>
    <style:style style:name="P212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/>
    </style:style>
    <style:style style:name="P23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1.5pt"/>
    </style:style>
    <style:style style:name="T237" style:parent-style-name="預設段落字型" style:family="text">
      <style:text-properties style:font-name="標楷體" style:font-name-asian="標楷體" style:font-size-complex="11.5pt"/>
    </style:style>
    <style:style style:name="T238" style:parent-style-name="預設段落字型" style:family="text">
      <style:text-properties style:font-name="標楷體" style:font-name-asian="標楷體" style:font-size-complex="11.5pt"/>
    </style:style>
    <style:style style:name="P239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font-size-complex="11.5pt"/>
    </style:style>
    <style:style style:name="T242" style:parent-style-name="預設段落字型" style:family="text">
      <style:text-properties style:font-name="標楷體" style:font-name-asian="標楷體" style:font-size-complex="11.5pt"/>
    </style:style>
    <style:style style:name="T243" style:parent-style-name="預設段落字型" style:family="text">
      <style:text-properties style:font-name="標楷體" style:font-name-asian="標楷體" style:font-size-complex="11.5pt"/>
    </style:style>
    <style:style style:name="P244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/>
    </style:style>
    <style:style style:name="P261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1.5pt"/>
    </style:style>
    <style:style style:name="T274" style:parent-style-name="預設段落字型" style:family="text">
      <style:text-properties style:font-name="標楷體" style:font-name-asian="標楷體" style:font-size-complex="11.5pt"/>
    </style:style>
    <style:style style:name="T275" style:parent-style-name="預設段落字型" style:family="text">
      <style:text-properties style:font-name="標楷體" style:font-name-asian="標楷體" style:font-size-complex="11.5pt"/>
    </style:style>
    <style:style style:name="T276" style:parent-style-name="預設段落字型" style:family="text">
      <style:text-properties style:font-name="標楷體" style:font-name-asian="標楷體" style:font-size-complex="11.5pt"/>
    </style:style>
    <style:style style:name="T277" style:parent-style-name="預設段落字型" style:family="text">
      <style:text-properties style:font-name="標楷體" style:font-name-asian="標楷體" style:font-size-complex="11.5pt"/>
    </style:style>
    <style:style style:name="P278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size-complex="11.5pt"/>
    </style:style>
    <style:style style:name="T280" style:parent-style-name="預設段落字型" style:family="text">
      <style:text-properties style:font-name="標楷體" style:font-name-asian="標楷體" style:font-size-complex="11.5pt"/>
    </style:style>
    <style:style style:name="T281" style:parent-style-name="預設段落字型" style:family="text">
      <style:text-properties style:font-name="標楷體" style:font-name-asian="標楷體" style:font-size-complex="11.5pt"/>
    </style:style>
    <style:style style:name="T282" style:parent-style-name="預設段落字型" style:family="text">
      <style:text-properties style:font-name="標楷體" style:font-name-asian="標楷體" style:font-size-complex="11.5pt"/>
    </style:style>
  </office:automatic-styles>
  <office:body>
    <office:text text:use-soft-page-breaks="true">
      <text:p text:style-name="P1"><text:span text:style-name="T3"><text:s text:c="2"/></text:span><text:span text:style-name="T4">國立自然科學博物館科學學習中心</text:span><text:span text:style-name="T5"><text:s/></text:span></text:p>
      <text:p text:style-name="P6">109年國中小教師研習營春季班活動簡章</text:p>
      <text:list text:style-name="LFO1" text:continue-numbering="true">
        <text:list-item>
          <text:p text:style-name="P7">活動目的</text:p>
          <text:list text:continue-numbering="true">
            <text:list-item>
              <text:p text:style-name="P8"><text:span text:style-name="T9">推廣本中心專為教師教學所設計之教案，讓更多教師有機會接觸以新科學素養為基礎所開發之教學內容。今年春季班研習課程將推出探索、論證及跨領域主題教案，為教師提供多元且豐富的教學資源。</text:span></text:p>
            </text:list-item>
            <text:list-item>
              <text:p text:style-name="P10"><text:span text:style-name="T11">本中心將</text:span><text:span text:style-name="T12">提供完整教案與套裝教學模組，供參與研習教師借出推廣在校運用</text:span><text:span text:style-name="T13">，對活化學校教學、啟發學生科學興趣以及</text:span><text:span text:style-name="T14">提升科學素養將有正面助益。</text:span></text:p>
            </text:list-item>
            <text:list-item>
              <text:p text:style-name="P15"><text:span text:style-name="T16">為使教師接觸科學新知並培養科學教學技巧，本次研習除上述教案外，也推出以</text:span><text:span text:style-name="T17">「</text:span><text:span text:style-name="T18">半島調查：盜獵黑市</text:span><text:span text:style-name="T19">--</text:span><text:span text:style-name="T20">從野望影片談科學素養</text:span><text:span text:style-name="T21">」、「</text:span><text:span text:style-name="T22">科普寫作中的科學素養」專業成長課程，提供資源供教師做為教學參考。</text:span></text:p>
            </text:list-item>
          </text:list>
        </text:list-item>
        <text:list-item>
          <text:p text:style-name="P23">辦理單位</text:p>
        </text:list-item>
      </text:list>
      <text:p text:style-name="P24">主辦單位：國立自然科學博物館</text:p>
      <text:list text:style-name="LFO1" text:continue-numbering="true">
        <text:list-item>
          <text:p text:style-name="P25">活動對象</text:p>
        </text:list-item>
      </text:list>
      <text:p text:style-name="P26">以全國國中小自然科教師為主，全程參與者核列教師進修時數8.5小時。</text:p>
      <text:list text:style-name="LFO1" text:continue-numbering="true">
        <text:list-item>
          <text:p text:style-name="P27">活動內容</text:p>
        </text:list-item>
      </text:list>
      <text:p text:style-name="P28">本計畫預定於109年5月23日(六)至5月24日(日)安排教師研習，活動規劃如下：</text:p>
      <text:list text:style-name="LFO1" text:continue-numbering="true">
        <text:list-item>
          <text:list>
            <text:list-item>
              <text:p text:style-name="P29">研習地點：本館第二科學教室</text:p>
            </text:list-item>
            <text:list-item>
              <text:p text:style-name="P30">研習費用：新台幣500元整（含第一天午餐）</text:p>
            </text:list-item>
            <text:list-item>
              <text:p text:style-name="P31"><text:span text:style-name="T32">研習洽詢：</text:span><text:span text:style-name="T33">04-23226940</text:span><text:span text:style-name="T34">轉分機</text:span><text:span text:style-name="T35">545</text:span><text:span text:style-name="T36">洽江小姐</text:span></text:p>
            </text:list-item>
            <text:list-item>
              <text:p text:style-name="P37"><text:span text:style-name="T38">研習內容：</text:span></text:p>
            </text:list-item>
          </text:list>
        </text:list-item>
      </text:list>
      <text:p text:style-name="P39"><text:span text:style-name="T40"><text:tab/></text:span><text:span text:style-name="T41">本次研習推出三個教案示範以及兩項專業成長課程。三個教案分別為：「</text:span><text:span text:style-name="T42">大腦或二足？</text:span><text:span text:style-name="T43">」、「</text:span><text:span text:style-name="T44">從瑞典</text:span><text:span text:style-name="T45">VASA</text:span><text:span text:style-name="T46">戰艦復原與保存談探索學習</text:span><text:span text:style-name="T47">」以及「不孕的大安水蓑衣</text:span><text:span text:style-name="T48">」</text:span><text:span text:style-name="T49">。這三個科學教案包含論證、探索及實驗設計主題，教案的設計理念並非以加強學生的科學知識為目標，而是著重在培養學生的科學素養和思維能力。專業成長課程則包含：「</text:span><text:span text:style-name="T50">半島調查：盜獵黑市</text:span><text:span text:style-name="T51">--</text:span><text:span text:style-name="T52">從野望影片談科學素養」、「</text:span><text:span text:style-name="T53">科普寫作中的科學素養」</text:span><text:span text:style-name="T54">，提供教師了解科學新知，並培養將科學知識傳遞給學生的技巧。</text:span></text:p>
      <text:p text:style-name="P55">防疫期間，請參加活動者配戴口罩、配合量體溫，若有發燒、咳嗽等症狀者請勿參加。</text:p>
      <text:p text:style-name="P56"/>
      <text:p text:style-name="P57"/>
      <text:soft-page-break/>
      <text:p text:style-name="P58"><text:span text:style-name="T59">課程表：</text:span></text:p>
      <text:p text:style-name="P60"><text:span text:style-name="T61">5/23</text:span><text:span text:style-name="T62">第一天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內容</text:p>
          </table:table-cell>
          <table:table-cell table:style-name="TableCell72">
            <text:p text:style-name="P73">主講人</text:p>
          </table:table-cell>
        </table:table-row>
        <table:table-row table:style-name="TableRow74">
          <table:table-cell table:style-name="TableCell75">
            <text:p text:style-name="P76">08:50~09:00</text:p>
          </table:table-cell>
          <table:table-cell table:style-name="TableCell77">
            <text:p text:style-name="P78"><text:span text:style-name="T79">報到（由立體劇場側門進入下樓）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:00~10:00</text:p>
          </table:table-cell>
          <table:table-cell table:style-name="TableCell85">
            <text:p text:style-name="P86"><text:span text:style-name="T87">專業成長課程：</text:span><text:span text:style-name="T88"><text:line-break/></text:span><text:span text:style-name="T89">野望影展「半島調查：盜獵黑市」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:10~11:40</text:p>
          </table:table-cell>
          <table:table-cell table:style-name="TableCell95">
            <text:p text:style-name="P96"><text:span text:style-name="T97">專業成長課程：</text:span><text:span text:style-name="T98"><text:line-break/></text:span><text:span text:style-name="T99">「</text:span><text:span text:style-name="T100">半島調查：盜獵黑市</text:span><text:span text:style-name="T101">」導讀</text:span></text:p>
            <text:p text:style-name="P102"><text:span text:style-name="T103">--</text:span><text:span text:style-name="T104">從野望影片談科學素養</text:span></text:p>
          </table:table-cell>
          <table:table-cell table:style-name="TableCell105">
            <text:p text:style-name="P106">科學教育組</text:p>
            <text:p text:style-name="P107"><text:span text:style-name="T108">劉德祥博士</text:span></text:p>
          </table:table-cell>
        </table:table-row>
        <table:table-row table:style-name="TableRow109">
          <table:table-cell table:style-name="TableCell110">
            <text:p text:style-name="P111"><text:span text:style-name="T112">11:40</text:span><text:span text:style-name="T113">~13:00</text:span></text:p>
          </table:table-cell>
          <table:table-cell table:style-name="TableCell114">
            <text:p text:style-name="P115"><text:span text:style-name="T116">午餐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:00~14:30</text:p>
          </table:table-cell>
          <table:table-cell table:style-name="TableCell122">
            <text:p text:style-name="P123"><text:span text:style-name="T124">教案示範：</text:span><text:span text:style-name="T125">大腦或二足？</text:span><text:span text:style-name="T126"><text:line-break/></text:span><text:span text:style-name="T127">--</text:span><text:span text:style-name="T128">從人類演化的不同論述談論證</text:span></text:p>
          </table:table-cell>
          <table:table-cell table:style-name="TableCell129">
            <text:p text:style-name="P130">科學教育組</text:p>
            <text:p text:style-name="P131">魯志玉老師</text:p>
          </table:table-cell>
        </table:table-row>
        <table:table-row table:style-name="TableRow132">
          <table:table-cell table:style-name="TableCell133">
            <text:p text:style-name="P134">14:40~16:10</text:p>
          </table:table-cell>
          <table:table-cell table:style-name="TableCell135">
            <text:p text:style-name="P136"><text:span text:style-name="T137">教案示範：</text:span><text:span text:style-name="T138">從瑞典</text:span><text:span text:style-name="T139">VASA</text:span><text:span text:style-name="T140">戰艦復原與保存談探索學習</text:span></text:p>
          </table:table-cell>
          <table:table-cell table:style-name="TableCell141">
            <text:p text:style-name="P142">科學教育組</text:p>
            <text:p text:style-name="P143"><text:span text:style-name="T144">劉德祥博士</text:span></text:p>
          </table:table-cell>
        </table:table-row>
      </table:table>
      <text:p text:style-name="P145"/>
      <text:p text:style-name="P146"><text:span text:style-name="T147"><text:s text:c="5"/>5/24</text:span><text:span text:style-name="T148">第二天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時間</text:span></text:p>
          </table:table-cell>
          <table:table-cell table:style-name="TableCell157">
            <text:p text:style-name="P158"><text:span text:style-name="T159">內容</text:span></text:p>
          </table:table-cell>
          <table:table-cell table:style-name="TableCell160">
            <text:p text:style-name="P161"><text:span text:style-name="T162">主講人</text:span></text:p>
          </table:table-cell>
        </table:table-row>
        <table:table-row table:style-name="TableRow163">
          <table:table-cell table:style-name="TableCell164">
            <text:p text:style-name="P165">08:50~09:00</text:p>
          </table:table-cell>
          <table:table-cell table:style-name="TableCell166">
            <text:p text:style-name="P167"><text:span text:style-name="T168">報到（由立體劇場側門進入下樓）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9:00~10:30</text:p>
          </table:table-cell>
          <table:table-cell table:style-name="TableCell174">
            <text:p text:style-name="P175">科普寫作中的科學素養</text:p>
          </table:table-cell>
          <table:table-cell table:style-name="TableCell176">
            <text:p text:style-name="P177">科學教育組</text:p>
            <text:p text:style-name="P178"><text:span text:style-name="T179">劉德祥博士</text:span></text:p>
          </table:table-cell>
        </table:table-row>
        <table:table-row table:style-name="TableRow180">
          <table:table-cell table:style-name="TableCell181">
            <text:p text:style-name="P182">10:40~12:10</text:p>
          </table:table-cell>
          <table:table-cell table:style-name="TableCell183">
            <text:p text:style-name="P184"><text:span text:style-name="T185">教案示範：不孕的大安水蓑衣</text:span><text:span text:style-name="T186">─</text:span><text:span text:style-name="T187">學習科學家剝絲抽繭解決問題</text:span></text:p>
          </table:table-cell>
          <table:table-cell table:style-name="TableCell188">
            <text:p text:style-name="P189">科學教育組</text:p>
            <text:p text:style-name="P190"><text:span text:style-name="T191">謝文馨老師</text:span></text:p>
          </table:table-cell>
        </table:table-row>
        <table:table-row table:style-name="TableRow192">
          <table:table-cell table:style-name="TableCell193">
            <text:p text:style-name="P194"><text:span text:style-name="T195">12:10~12:30</text:span></text:p>
          </table:table-cell>
          <table:table-cell table:style-name="TableCell196">
            <text:p text:style-name="P197">綜合座談</text:p>
          </table:table-cell>
          <table:table-cell table:style-name="TableCell198">
            <text:p text:style-name="P199">科學教育組</text:p>
            <text:p text:style-name="P200"><text:span text:style-name="T201">劉德祥博士</text:span></text:p>
          </table:table-cell>
        </table:table-row>
      </table:table>
      <text:p text:style-name="P202"><text:span text:style-name="T203">伍、報名</text:span><text:span text:style-name="T204">方式</text:span></text:p>
      <text:p text:style-name="P205"><text:span text:style-name="T206">一、一律採網路預約報名方式辦理。請由</text:span><text:span text:style-name="T207">科學學習中心網站</text:span><text:a xlink:href="http://slc.nmns.edu.tw/" office:target-frame-name="_top" xlink:show="replace"><text:span text:style-name="T208">http://slc.nmns.edu.tw/</text:span></text:a><text:span text:style-name="T209">進入，註冊後即可至「研習活動」報名。曾報名參加過本館其他活動者，請直接登入系統報名。</text:span><text:span text:style-name="T210"><text:s/></text:span></text:p>
      <text:p text:style-name="P211">二、本活動自109年4月1日上午10時起開始受理報名，5月6日下午5時截止報名，依完成報名順序，每梯次正取30名，備取10名，額滿為止。</text:p>
      <text:p text:style-name="P212"><text:span text:style-name="T213">三、</text:span><text:span text:style-name="T214">報名截止後如需請假或取消，請事先來電告知</text:span><text:span text:style-name="T215">:04-23226940</text:span><text:span text:style-name="T216">分機</text:span><text:span text:style-name="T217">545</text:span><text:span text:style-name="T218">江</text:span><text:span text:style-name="T219">小姐。報名後無特殊原因未報到者，本館將限制往後參加活動的資格。一年內有三次未報到記錄者將限制半年線上登錄預約的權利。若研習當日未能及時抵達會場，請電洽研習會場</text:span><text:span text:style-name="T220">04-23226940</text:span><text:span text:style-name="T221">轉</text:span><text:span text:style-name="T222">663</text:span><text:span text:style-name="T223">。</text:span></text:p>
      <text:p text:style-name="P224"><text:span text:style-name="T225">四、</text:span><text:span text:style-name="T226">全程與會教師，將由本館按實核發研習時數</text:span><text:span text:style-name="T227">8.5</text:span><text:span text:style-name="T228">小時。</text:span></text:p>
      <text:soft-page-break/>
      <text:p text:style-name="P229">陸、繳費方式</text:p>
      <text:p text:style-name="P230">一、本活動採多元繳費管道，學員報名成功為正取後，可任選一種繳費方式辦理：(1)<text:s/>信用卡線上繳費、(2)便利超商代繳、(3)ATM轉帳(實體ATM及網路ATM)、(4)於本館綜合服務中心現場繳費。</text:p>
      <text:p text:style-name="P231">二、同時報名多項活動的學員可勾選多筆正取活動為一筆繳費單（繳費截止日須為同一天，此活動各主題的繳費期限都不同，無法一起勾選），以節省手續費。</text:p>
      <text:p text:style-name="P232"><text:span text:style-name="T233">三、信用卡線上繳費是使用</text:span><text:span text:style-name="T234">e</text:span><text:span text:style-name="T235">政府服務平台所界接合作的線上服務，信用卡繳費</text:span><text:span text:style-name="T236">手續費是依各發卡銀行而定，與</text:span><text:span text:style-name="T237">e</text:span><text:span text:style-name="T238">政府服務平台合作的銀行及手續費可至『發卡機構手續費一覽表』查詢。</text:span></text:p>
      <text:p text:style-name="P239"><text:span text:style-name="T240">四、</text:span><text:span text:style-name="T241">選用便利超商代繳或</text:span><text:span text:style-name="T242">ATM</text:span><text:span text:style-name="T243">轉帳繳費須自印繳費單據，手續費外加，不包含在活動費中。</text:span></text:p>
      <text:p text:style-name="P244"><text:span text:style-name="T245">五、</text:span><text:span text:style-name="T246">繳費期限為錄取日起至</text:span><text:span text:style-name="T247">5</text:span><text:span text:style-name="T248">月</text:span><text:span text:style-name="T249">7</text:span><text:span text:style-name="T250">日止，逾期信用卡、超商、</text:span><text:span text:style-name="T251">ATM</text:span><text:span text:style-name="T252">均不受理，若繳費單據期限已過，仍可於</text:span><text:span text:style-name="T253">5</text:span><text:span text:style-name="T254">月</text:span><text:span text:style-name="T255">14</text:span><text:span text:style-name="T256">日前下午</text:span><text:span text:style-name="T257">4</text:span><text:span text:style-name="T258">時前之開館期間至本館綜合服務中心現場繳費。</text:span></text:p>
      <text:p text:style-name="P259">六、現場繳費（請提供學員身分證字號，可由親友代繳）：錄取學員可於錄取日起至5月14日下午4時前之開館期間至本館綜合服務中心繳費。</text:p>
      <text:p text:style-name="P260">柒、退費方式</text:p>
      <text:p text:style-name="P261"><text:span text:style-name="T262"><text:s text:c="3"/></text:span><text:span text:style-name="T263"><text:s/></text:span><text:span text:style-name="T264">一、活動日之</text:span><text:span text:style-name="T265">15</text:span><text:span text:style-name="T266">天（含）前申請退費，按所繳報名費退還</text:span><text:span text:style-name="T267">90%</text:span><text:span text:style-name="T268">。</text:span></text:p>
      <text:p text:style-name="P269"><text:s text:c="4"/>二、活動日之8~14天（含）前申請退費，按所繳報名費退還70%。</text:p>
      <text:p text:style-name="P270"><text:span text:style-name="T271"><text:s text:c="4"/></text:span><text:span text:style-name="T272">三、</text:span><text:span text:style-name="T273">活動日之</text:span><text:span text:style-name="T274">2~7</text:span><text:span text:style-name="T275">天（含）前申請退費，按所繳報名費退還</text:span><text:span text:style-name="T276">50%</text:span><text:span text:style-name="T277">。</text:span></text:p>
      <text:p text:style-name="P278"><text:span text:style-name="T279"><text:s text:c="4"/></text:span><text:span text:style-name="T280">四、活動日前</text:span><text:span text:style-name="T281">1</text:span><text:span text:style-name="T282">天及活動當天申請退費，因費用都已完全支出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科學工藝博物館</dc:title>
    <meta:initial-creator>0040</meta:initial-creator>
    <dc:creator>Windows 使用者</dc:creator>
    <meta:creation-date>2020-03-24T06:31:00Z</meta:creation-date>
    <dc:date>2020-03-24T06:31:00Z</dc:date>
    <meta:print-date>2017-02-17T05:03:00Z</meta:print-date>
    <meta:template xlink:href="Normal" xlink:type="simple"/>
    <meta:editing-cycles>2</meta:editing-cycles>
    <meta:editing-duration>PT180S</meta:editing-duration>
    <meta:document-statistic meta:page-count="3" meta:paragraph-count="4" meta:word-count="319" meta:character-count="2138" meta:row-count="15" meta:non-whitespace-character-count="1823"/>
  </office:meta>
</office:document-meta>
</file>