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list-item text:start-value="1">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list-item text:start-value="1">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list-item text:start-value="1">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list-item text:start-value="1">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list-item text:start-value="1">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list text:style-name="WW8Num2">
        <text:list-item text:start-value="1">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list-item text:start-value="1">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list-item text:start-value="1">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list-item text:start-value="1">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list text:style-name="WW8Num2">
        <text:list-item text:start-value="1">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list-item text:start-value="1">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Header" style:display-name="Header" style:family="paragraph" style:parent-style-name="Standard">
      <style:paragraph-properties style:snap-to-layout-grid="false"/>
      <style:text-properties fo:font-size="10pt" style:font-size-asian="10pt" style:font-size-complex="10pt" fo:hyphenate="false"/>
    </style:style>
    <style:style style:name="Footer" style:display-name="Footer"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葉怡伶</meta:initial-creator>
    <dc:creator>Windows 使用者</dc:creator>
    <meta:creation-date>2020-01-21T13:57:00Z</meta:creation-date>
    <dc:date>2020-02-25T00:52:00Z</dc:date>
    <meta:print-date>2020-02-10T10:08:00Z</meta:print-date>
    <meta:template xlink:href="Normal" xlink:type="simple"/>
    <meta:editing-cycles>1</meta:editing-cycles>
    <meta:editing-duration>PT960S</meta:editing-duration>
    <meta:document-statistic meta:page-count="6" meta:paragraph-count="7" meta:word-count="597" meta:character-count="3993" meta:row-count="28" meta:non-whitespace-character-count="3403"/>
  </office:meta>
</office:document-meta>
</file>