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986in" fo:margin-right="-0.5319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標楷體" fo:font-size="14pt" style:font-size-asian="14pt" style:font-size-complex="14pt"/>
    </style:style>
    <style:style style:name="TableColumn10" style:family="table-column">
      <style:table-column-properties style:column-width="6.5958in"/>
    </style:style>
    <style:style style:name="Table9" style:family="table">
      <style:table-properties style:width="6.5958in" fo:margin-left="-0.1777in" table:align="left"/>
    </style:style>
    <style:style style:name="TableRow11" style:family="table-row">
      <style:table-row-properties style:min-row-height="1.4888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/>
    </style:style>
    <style:style style:name="P39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/>
    </style:style>
    <style:style style:name="P40" style:parent-style-name="內文" style:family="paragraph">
      <style:paragraph-properties fo:line-height="0.25in" fo:margin-left="0.8548in" fo:text-indent="-0.8534in">
        <style:tab-stops/>
      </style:paragraph-properties>
    </style:style>
    <style:style style:name="T41" style:parent-style-name="預設段落字型" style:family="text">
      <style:text-properties style:font-name="標楷體" style:font-weight-complex="bold" style:font-size-complex="14pt"/>
    </style:style>
    <style:style style:name="T42" style:parent-style-name="預設段落字型" style:family="text">
      <style:text-properties style:font-name="標楷體" style:font-weight-complex="bold" style:font-size-complex="14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font-weight-complex="bold" style:font-size-complex="14pt"/>
    </style:style>
    <style:style style:name="T45" style:parent-style-name="預設段落字型" style:family="text">
      <style:text-properties style:font-name="標楷體" style:font-weight-complex="bold" style:font-size-complex="14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line-height="0.25in" fo:margin-left="1.6881in" fo:text-indent="-0.8534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weight-complex="bold" style:font-size-complex="14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weight-complex="bold" style:font-size-complex="14p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weight-complex="bold" style:font-size-complex="14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line-height="0.25in"/>
      <style:text-properties style:font-name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Column96" style:family="table-column">
      <style:table-column-properties style:column-width="0.3944in"/>
    </style:style>
    <style:style style:name="TableColumn97" style:family="table-column">
      <style:table-column-properties style:column-width="0.5902in"/>
    </style:style>
    <style:style style:name="TableColumn98" style:family="table-column">
      <style:table-column-properties style:column-width="5.6111in"/>
    </style:style>
    <style:style style:name="Table95" style:family="table">
      <style:table-properties style:width="6.5958in" fo:margin-left="-0.1777in" table:align="left"/>
    </style:style>
    <style:style style:name="TableRow99" style:family="table-row">
      <style:table-row-properties style:min-row-height="1.102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194in"/>
      <style:text-properties style:font-name="標楷體"/>
    </style:style>
    <style:style style:name="P112" style:parent-style-name="內文" style:family="paragraph">
      <style:paragraph-properties fo:text-align="center" fo:line-height="0.3194in"/>
      <style:text-properties style:font-name="標楷體"/>
    </style:style>
    <style:style style:name="P113" style:parent-style-name="內文" style:family="paragraph">
      <style:paragraph-properties fo:text-align="center" fo:line-height="0.3194in"/>
      <style:text-properties style:font-name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/>
    </style:style>
    <style:style style:name="P116" style:parent-style-name="內文" style:family="paragraph">
      <style:paragraph-properties fo:line-height="0.2777in"/>
      <style:text-properties style:font-name="標楷體"/>
    </style:style>
    <style:style style:name="P117" style:parent-style-name="內文" style:family="paragraph">
      <style:paragraph-properties fo:line-height="0.2777in"/>
      <style:text-properties style:font-name="標楷體"/>
    </style:style>
    <style:style style:name="P118" style:parent-style-name="內文" style:family="paragraph">
      <style:paragraph-properties fo:line-height="0.2777in"/>
      <style:text-properties style:font-name="標楷體"/>
    </style:style>
    <style:style style:name="P119" style:parent-style-name="內文" style:family="paragraph">
      <style:paragraph-properties fo:line-height="0.2777in"/>
      <style:text-properties style:font-name="標楷體"/>
    </style:style>
    <style:style style:name="TableRow120" style:family="table-row">
      <style:table-row-properties style:min-row-height="0.9937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194in"/>
      <style:text-properties style:font-name="標楷體"/>
    </style:style>
    <style:style style:name="P124" style:parent-style-name="內文" style:family="paragraph">
      <style:paragraph-properties fo:text-align="center" fo:line-height="0.3194in"/>
      <style:text-properties style:font-name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/>
    </style:style>
    <style:style style:name="P12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/>
    </style:style>
    <style:style style:name="P12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P13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P13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P13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P14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ableRow144" style:family="table-row">
      <style:table-row-properties style:min-row-height="0.4972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194in"/>
      <style:text-properties style:font-name="標楷體"/>
    </style:style>
    <style:style style:name="P148" style:parent-style-name="內文" style:family="paragraph">
      <style:paragraph-properties fo:text-align="center" fo:line-height="0.3194in"/>
      <style:text-properties style:font-name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/>
    </style:style>
    <style:style style:name="P151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/>
    </style:style>
    <style:style style:name="P152" style:parent-style-name="內文" style:family="paragraph">
      <style:paragraph-properties fo:line-height="0.2777in" fo:text-indent="0.2298in"/>
      <style:text-properties style:font-name="標楷體"/>
    </style:style>
    <style:style style:name="TableRow153" style:family="table-row">
      <style:table-row-properties style:min-row-height="1.7909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194in"/>
      <style:text-properties style:font-name="標楷體"/>
    </style:style>
    <style:style style:name="P157" style:parent-style-name="內文" style:family="paragraph">
      <style:paragraph-properties fo:line-height="0.3194in"/>
      <style:text-properties style:font-name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margin-left="0.2298in" fo:text-indent="-0.2298in">
        <style:tab-stops/>
      </style:paragraph-properties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 style:font-size-complex="14pt"/>
    </style:style>
    <style:style style:name="P163" style:parent-style-name="內文" style:family="paragraph">
      <style:paragraph-properties fo:line-height="0.2777in" fo:margin-left="0.2284in" fo:text-indent="-0.2284in">
        <style:tab-stops/>
      </style:paragraph-properties>
      <style:text-properties style:font-name="標楷體"/>
    </style:style>
    <style:style style:name="P164" style:parent-style-name="內文" style:family="paragraph">
      <style:paragraph-properties fo:line-height="0.2777in" fo:margin-left="0.2284in" fo:text-indent="-0.2284in">
        <style:tab-stops/>
      </style:paragraph-properties>
      <style:text-properties style:font-name="標楷體"/>
    </style:style>
    <style:style style:name="P165" style:parent-style-name="內文" style:family="paragraph">
      <style:paragraph-properties fo:line-height="0.1388in"/>
    </style:style>
  </office:automatic-styles>
  <office:body>
    <office:text text:use-soft-page-breaks="true">
      <text:p text:style-name="P1"><text:span text:style-name="T2">臺北市政府社會局辦理「強化社會安全網－</text:span><text:span text:style-name="T3">急難</text:span><text:span text:style-name="T4">紓困實施方案</text:span><text:span text:style-name="T5">」申請書</text:span><text:span text:style-name="T6">/</text:span><text:span text:style-name="T7">通報表</text:span></text:p>
      <text:p text:style-name="P8">一、個案來源及流程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通報來源：</text:span><text:span text:style-name="T15">□</text:span><text:span text:style-name="T16">本人</text:span><text:span text:style-name="T17"><text:s/>□</text:span><text:span text:style-name="T18">親人</text:span><text:span text:style-name="T19"><text:s/>□</text:span><text:span text:style-name="T20">社會福利服務中心</text:span><text:span text:style-name="T21"><text:s/>□</text:span>社區<text:span text:style-name="T22">發展協會</text:span><text:s/><text:span text:style-name="T23">□</text:span><text:span text:style-name="T24">學校</text:span><text:span text:style-name="T25"><text:s/>□</text:span><text:span text:style-name="T26">村里辦公處</text:span><text:span text:style-name="T27"><text:s/>□</text:span><text:span text:style-name="T28">鄰長</text:span><text:span text:style-name="T29"><text:s/>□</text:span><text:span text:style-name="T30">便利商店</text:span><text:span text:style-name="T31"><text:s/>□</text:span><text:span text:style-name="T32">警察單位</text:span><text:span text:style-name="T33"><text:s/>□</text:span><text:span text:style-name="T34">家暴及性侵害防治中心</text:span><text:span text:style-name="T35"><text:s/>□</text:span><text:span text:style-name="T36">醫療機構</text:span><text:span text:style-name="T37"><text:s/></text:span></text:p>
            <text:p text:style-name="P38"><text:s text:c="10"/>□相關機關(團體) □其他<text:s/></text:p>
            <text:p text:style-name="P39">聯絡方式：□通報單位名稱及通報人姓名：╴╴╴╴╴╴╴<text:s/>聯絡電話：╴╴╴╴</text:p>
            <text:p text:style-name="P40"><text:span text:style-name="T41">受理窗口：</text:span><text:span text:style-name="T42">□</text:span><text:span text:style-name="T43">╴╴╴</text:span><text:span text:style-name="T44">村（里）辦公處，</text:span><text:span text:style-name="T45">□</text:span><text:span text:style-name="T46">╴╴╴</text:span><text:span text:style-name="T47">鄉（鎮、市、區）公所，</text:span></text:p>
            <text:p text:style-name="P48"><text:span text:style-name="T49">□╴╴╴</text:span><text:span text:style-name="T50">直轄市、縣（市）政府</text:span><text:span text:style-name="T51">(</text:span><text:span text:style-name="T52">社會福利服務中心</text:span><text:span text:style-name="T53">)</text:span><text:span text:style-name="T54">。</text:span></text:p>
            <text:p text:style-name="P55"><text:span text:style-name="T56">受理窗口受理</text:span><text:span text:style-name="T57">通報時間：</text:span><text:span text:style-name="T58">╴</text:span><text:span text:style-name="T59">年</text:span><text:span text:style-name="T60">╴</text:span><text:span text:style-name="T61">月</text:span><text:span text:style-name="T62">╴</text:span><text:span text:style-name="T63">日</text:span><text:span text:style-name="T64">╴</text:span><text:span text:style-name="T65">時</text:span><text:span text:style-name="T66">╴</text:span><text:span text:style-name="T67">分；</text:span></text:p>
            <text:p text:style-name="P68"><text:span text:style-name="T69">受理窗口</text:span><text:span text:style-name="T70">通報核定機關業務單位時間：</text:span><text:span text:style-name="T71">╴</text:span><text:span text:style-name="T72">年</text:span><text:span text:style-name="T73">╴</text:span><text:span text:style-name="T74">月</text:span><text:span text:style-name="T75">╴</text:span><text:span text:style-name="T76">日</text:span><text:span text:style-name="T77">╴<text:s/></text:span><text:span text:style-name="T78">時</text:span><text:span text:style-name="T79">╴<text:s/></text:span><text:span text:style-name="T80">分</text:span></text:p>
            <text:p text:style-name="P81">訪視小組個案認定時間：╴年╴月╴日╴時╴分；</text:p>
            <text:p text:style-name="P82"><text:span text:style-name="T83">個案關懷救助金發給時間：</text:span><text:span text:style-name="T84">╴</text:span><text:span text:style-name="T85">年</text:span><text:span text:style-name="T86">╴</text:span><text:span text:style-name="T87">月</text:span><text:span text:style-name="T88">╴</text:span><text:span text:style-name="T89">日</text:span><text:span text:style-name="T90">╴</text:span><text:span text:style-name="T91">時</text:span><text:span text:style-name="T92">╴</text:span><text:span text:style-name="T93">分</text:span></text:p>
          </table:table-cell>
        </table:table-row>
      </table:table>
      <text:p text:style-name="P94">二、<text:s/>申請書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4">
            <text:p text:style-name="P101">申</text:p>
            <text:p text:style-name="P102"/>
            <text:p text:style-name="P103"/>
            <text:p text:style-name="P104"/>
            <text:p text:style-name="P105">請</text:p>
            <text:p text:style-name="P106"/>
            <text:p text:style-name="P107"/>
            <text:p text:style-name="P108"/>
            <text:p text:style-name="P109">人</text:p>
          </table:table-cell>
          <table:table-cell table:style-name="TableCell110">
            <text:p text:style-name="P111">基本</text:p>
            <text:p text:style-name="P112"/>
            <text:p text:style-name="P113">資料</text:p>
          </table:table-cell>
          <table:table-cell table:style-name="TableCell114">
            <text:p text:style-name="P115">姓名：╴╴╴╴ <text:s text:c="4"/>性別：□男<text:s text:c="2"/>□女<text:s text:c="3"/>出生：╴<text:s/>年╴<text:s/>月╴<text:s/>日<text:s/></text:p>
            <text:p text:style-name="P116">國民身分證統一編號：╴╴╴╴╴╴╴╴╴╴<text:s/></text:p>
            <text:p text:style-name="P117">電話：（H）╴╴╴╴╴╴（O）╴╴╴╴╴╴ <text:s/>（M）╴╴╴╴╴╴</text:p>
            <text:p text:style-name="P118">居住地址：╴╴╴╴╴╴╴╴╴╴╴╴╴╴╴╴╴╴ <text:s text:c="3"/></text:p>
            <text:p text:style-name="P119">戶籍地址：╴╴╴╴╴╴╴╴╴╴╴╴╴╴╴╴╴╴<text:s/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急難</text:p>
            <text:p text:style-name="P124">事由</text:p>
          </table:table-cell>
          <table:table-cell table:style-name="TableCell125">
            <text:p text:style-name="P126">1.事故發生者：□負擔家庭主要生計責任者<text:s text:c="2"/>□非負擔家庭主要生計責任者</text:p>
            <text:p text:style-name="P127">2.事由：□ 1)死亡、失蹤或罹患重傷病、失業或因其他原因無法工作，致家庭生活陷於困境者。</text:p>
            <text:p text:style-name="P128"><text:span text:style-name="T129"><text:s text:c="2"/>□ 2)</text:span><text:s/><text:span text:style-name="T130">因經濟性因素有自殺之虞之通報個案。</text:span><text:span text:style-name="T131"><text:s text:c="2"/></text:span></text:p>
            <text:p text:style-name="P132"><text:span text:style-name="T133"><text:s text:c="2"/>□ 3)</text:span><text:s/><text:span text:style-name="T134">因經濟性因素並經通報為脆弱家庭成員。</text:span></text:p>
            <text:p text:style-name="P135"><text:span text:style-name="T136"><text:s text:c="2"/>□ 4)</text:span><text:s/><text:span text:style-name="T137">因遭家庭暴力、性侵害經通報或庇護安置，於緊急生活扶助金尚未核發期間，家庭生活陷於困境者。</text:span></text:p>
            <text:p text:style-name="P138"><text:span text:style-name="T139"><text:s text:c="2"/>□ 5)</text:span><text:s/><text:span text:style-name="T140">申請福利項目，於尚未核准期間，家庭生活陷於困境者</text:span></text:p>
            <text:p text:style-name="P141"><text:span text:style-name="T142"><text:s text:c="2"/>□ 6)</text:span><text:s/><text:span text:style-name="T143">其他因遭逢變故，致家庭生活陷於困境者。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證明</text:p>
            <text:p text:style-name="P148">文件</text:p>
          </table:table-cell>
          <table:table-cell table:style-name="TableCell149">
            <text:p text:style-name="P150">1. □戶籍證明（或身分證明）或□其他敘明：╴╴╴╴╴╴╴╴ <text:s/></text:p>
            <text:p text:style-name="P151">2.<text:s/>申請事由證明：□死亡證明<text:s/>□失蹤證明<text:s/>□罹患重傷病證明<text:s/>□失業證明<text:s/>□其他原因致無法工作證明</text:p>
            <text:p text:style-name="P152">□防治單位通報敘明：╴╴╴╴╴╴╴╴ <text:s text:c="3"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簽名</text:p>
            <text:p text:style-name="P157">蓋章</text:p>
          </table:table-cell>
          <table:table-cell table:style-name="TableCell158">
            <text:p text:style-name="P159"><text:span text:style-name="T160">1.<text:s/></text:span><text:span text:style-name="T161">本表有關本人基本資料、急難事由、證明文件，均係本人據實提供；訪視小組訪視本人及家庭時，係由本人或家屬據實陳述；如有不實願自負法律責任，並</text:span><text:span text:style-name="T162">返還關懷救助金。</text:span></text:p>
            <text:p text:style-name="P163">2.<text:s/>同意主管機關如有基於個案評估及審核之必要，得調閱本人及家屬之戶籍或財稅有關資料。<text:s text:c="2"/></text:p>
            <text:p text:style-name="P164">申請人簽名蓋章：<text:s text:c="28"/>╴<text:s/>年╴月╴日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劉貴菱</dc:creator>
    <meta:creation-date>2020-01-17T01:04:00Z</meta:creation-date>
    <dc:date>2020-01-17T01:04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