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bottom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993in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902in"/>
    </style:style>
    <style:style style:name="TableColumn18" style:family="table-column">
      <style:table-column-properties style:column-width="2.4465in"/>
    </style:style>
    <style:style style:name="Table13" style:family="table">
      <style:table-properties style:width="6.4951in" fo:margin-left="0in" table:align="left"/>
    </style:style>
    <style:style style:name="TableRow19" style:family="table-row">
      <style:table-row-properties style:min-row-height="0.34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35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604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size-complex="12pt"/>
    </style:style>
    <style:style style:name="TableRow66" style:family="table-row">
      <style:table-row-properties style:min-row-height="0.3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355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0.34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5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top="1.5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1667in" svg:y="-0.37014in" svg:width="1.02708in" svg:height="0.33611in" style:rel-width="scale" style:rel-height="scale"><draw:text-box><text:p text:style-name="內文"><text:span text:style-name="T3">(附件二)</text:span></text:p></draw:text-box><svg:title/><svg:desc/></draw:frame></text:span><text:span text:style-name="T4">臺北市政府教育局</text:span><text:span text:style-name="T5"><text:s text:c="6"/></text:span><text:span text:style-name="T6">年度補助（</text:span><text:span text:style-name="T7">學</text:span><text:span text:style-name="T8">校名</text:span><text:span text:style-name="T9">稱</text:span><text:span text:style-name="T10">）推動駐校藝術家計畫</text:span></text:p>
      <text:p text:style-name="P11"><text:span text:style-name="T12">經費明細表（填寫範例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小計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鐘點費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內、外聘鐘點費總合</text:p>
          </table:table-cell>
        </table:table-row>
        <table:table-row table:style-name="TableRow37">
          <table:table-cell table:style-name="TableCell38">
            <text:p text:style-name="P39">外聘鐘點費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內聘鐘點費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業務費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材料、辦公室用品、雜支等總合</text:p>
          </table:table-cell>
        </table:table-row>
        <table:table-row table:style-name="TableRow66">
          <table:table-cell table:style-name="TableCell67">
            <text:p text:style-name="P68">材料費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辦公室用品費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雜支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總<text:s text:c="6"/>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承辦人： <text:s text:c="4"/><text:s/><text:s/><text:s text:c="2"/><text:s/><text:s/>處室主任： <text:s text:c="6"/><text:s/><text:s/>會計主任： <text:s text:c="3"/><text:s text:c="3"/><text:s text:c="3"/>校長：</text:p>
      <text:p text:style-name="P107"/>
      <text:p text:style-name="P108">備註：</text:p>
      <text:list text:style-name="LFO1" text:continue-numbering="true">
        <text:list-item>
          <text:p text:style-name="P109">本補助以鐘點費為主，業務費酌予補助。</text:p>
        </text:list-item>
        <text:list-item>
          <text:p text:style-name="P110">講座鐘點費依據行政院107年1月23日院授人給字第1070030976號函訂定之「講座鐘點費支給表」規定辦理，授課時間每節為50分鐘；連續上課2節者為90分鐘。未滿者講座鐘點費應減半支給。</text:p>
        </text:list-item>
        <text:list-item>
          <text:p text:style-name="P111"><text:span text:style-name="T112">請務必完成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AEAA-SE03</dc:creator>
    <meta:creation-date>2019-12-01T07:11:00Z</meta:creation-date>
    <dc:date>2019-12-01T07:11:00Z</dc:date>
    <meta:print-date>2016-03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