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54in" fo:line-height="106%" fo:margin-right="0.0381in"/>
      <style:text-properties style:font-name="標楷體" style:font-name-asian="標楷體" fo:font-size="16.5pt" style:font-size-asian="16.5pt" style:font-size-complex="16.5pt"/>
    </style:style>
    <style:style style:name="P7" style:parent-style-name="清單段落" style:family="paragraph">
      <style:paragraph-properties fo:margin-right="0.002in"/>
    </style:style>
    <style:style style:name="P8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1" style:parent-style-name="內文" style:family="paragraph">
      <style:paragraph-properties fo:text-align="justify" fo:margin-left="0.3583in" fo:margin-right="0.002in" fo:text-indent="0.3298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3" style:parent-style-name="預設段落字型" style:family="text">
      <style:text-properties style:font-name-complex="Times New Roman"/>
    </style:style>
    <style:style style:name="P14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7" style:parent-style-name="內文" style:family="paragraph">
      <style:paragraph-properties fo:margin-left="1.5347in" fo:margin-right="0.002in" fo:text-indent="-1.1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19" style:family="table">
      <style:table-properties style:width="5.7083in" fo:margin-left="0.8826in" table:align="left"/>
    </style:style>
    <style:style style:name="TableRow24" style:family="table-row">
      <style:table-row-properties style:min-row-height="0.363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84in" style:use-optimal-row-height="false"/>
    </style:style>
    <style:style style:name="P4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7083in" style:use-optimal-column-width="false"/>
    </style:style>
    <style:style style:name="TableColumn65" style:family="table-column">
      <style:table-column-properties style:column-width="2.8951in" style:use-optimal-column-width="false"/>
    </style:style>
    <style:style style:name="Table61" style:family="table">
      <style:table-properties style:width="6.3756in" fo:margin-left="0.4888in" table:align="lef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3.0902in" style:use-optimal-column-width="false"/>
    </style:style>
    <style:style style:name="Table145" style:family="table">
      <style:table-properties style:width="6.5354in" fo:margin-left="0.4888in" table:align="lef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293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background-color="#FFFFF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168" style:family="table-row">
      <style:table-row-properties style:min-row-height="0.4333in" style:use-optimal-row-height="false"/>
    </style:style>
    <style:style style:name="P16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4333in" style:use-optimal-row-height="false"/>
    </style:style>
    <style:style style:name="P17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7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4333in" style:use-optimal-row-height="false"/>
    </style:style>
    <style:style style:name="P19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min-row-height="0.4333in" style:use-optimal-row-height="false"/>
    </style:style>
    <style:style style:name="P20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/>
    </style:style>
    <style:style style:name="TableRow227" style:family="table-row">
      <style:table-row-properties style:min-row-height="0.4333in" style:use-optimal-row-height="false"/>
    </style:style>
    <style:style style:name="P228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40" style:parent-style-name="內文" style:family="paragraph">
      <style:paragraph-properties fo:widows="0" fo:orphans="0"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333in" style:use-optimal-row-height="false"/>
    </style:style>
    <style:style style:name="P244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56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257" style:parent-style-name="清單段落" style:family="paragraph">
      <style:paragraph-properties fo:margin-right="0.002in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left="1.575in" fo:margin-right="0.0041in" fo:text-indent="-0.901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left="0.6805in" fo:margin-right="0.004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1.6138in" fo:margin-right="0.0041in" fo:text-indent="-0.94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P29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臺北市108學年度格鬥機器人公開賽學生營隊實施計畫</text:p>
      <text:list text:style-name="LFO1" text:continue-numbering="true">
        <text:list-item>
          <text:p text:style-name="P7">依據：</text:p>
        </text:list-item>
      </text:list>
      <text:p text:style-name="P8">一、臺北市109年度資通訊應用大賽實施計畫。</text:p>
      <text:p text:style-name="P9">二、臺北市109年格鬥機器人公開賽實施計畫。</text:p>
      <text:list text:style-name="LFO1" text:continue-numbering="true">
        <text:list-item>
          <text:p text:style-name="P10">目的：</text:p>
        </text:list-item>
      </text:list>
      <text:p text:style-name="P11">108課綱素養導向教學是「以學生為主體的真實情境學習」，培養孩子在真實情境下，問題解決的實作能力。透過本次營隊活動課程，學生可以學習到機械結構、程式設計與電子電路的相關知識，更了解機器人組成架構，並藉由參加各式競賽或專題，培養帶得走的能力。</text:p>
      <text:list text:style-name="LFO1" text:continue-numbering="true">
        <text:list-item>
          <text:p text:style-name="P12">辦理單位<text:span text:style-name="T13"><text:s/></text:span></text:p>
        </text:list-item>
      </text:list>
      <text:p text:style-name="P14">一、主辦單位：臺北市政府教育局</text:p>
      <text:p text:style-name="P15">二、承辦單位：臺北市立明湖國中、臺北市仁愛自造教育及科技中心</text:p>
      <text:list text:style-name="LFO1" text:continue-numbering="true">
        <text:list-item>
          <text:p text:style-name="P16">活動內容</text:p>
        </text:list-item>
      </text:list>
      <text:p text:style-name="P17">一、參加對象：臺北市所屬高中職、國中小學生，因考量現場機器人設備數目有限，各場次約20~30人，自備機器人設備者尤佳。</text:p>
      <text:p text:style-name="P18">二、活動梯次：擇一報名參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梯次</text:p>
          </table:table-cell>
          <table:table-cell table:style-name="TableCell27">
            <text:p text:style-name="P28">上課日期</text:p>
          </table:table-cell>
          <table:table-cell table:style-name="TableCell29">
            <text:p text:style-name="P30">上課時間</text:p>
          </table:table-cell>
          <table:table-cell table:style-name="TableCell31">
            <text:p text:style-name="P32">上課地點</text:p>
          </table:table-cell>
        </table:table-row>
        <table:table-row table:style-name="TableRow33">
          <table:table-cell table:style-name="TableCell34" table:number-rows-spanned="2">
            <text:p text:style-name="P35">梯次1</text:p>
          </table:table-cell>
          <table:table-cell table:style-name="TableCell36">
            <text:p text:style-name="P37">109/01/22(三)</text:p>
          </table:table-cell>
          <table:table-cell table:style-name="TableCell38">
            <text:p text:style-name="P39">09:00-16:00</text:p>
          </table:table-cell>
          <table:table-cell table:style-name="TableCell40" table:number-rows-spanned="2">
            <text:p text:style-name="P41">臺北市立明湖國中科技教室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09/01/23(四)</text:p>
          </table:table-cell>
          <table:table-cell table:style-name="TableCell46">
            <text:p text:style-name="P47">09:00-12:00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梯次2</text:p>
          </table:table-cell>
          <table:table-cell table:style-name="TableCell52">
            <text:p text:style-name="P53">109/02/03(一)</text:p>
            <text:p text:style-name="P54">至109/02/05(三)</text:p>
          </table:table-cell>
          <table:table-cell table:style-name="TableCell55">
            <text:p text:style-name="P56">09:00-12:00</text:p>
          </table:table-cell>
          <table:table-cell table:style-name="TableCell57">
            <text:p text:style-name="P58">臺北市仁愛國中創科教室</text:p>
          </table:table-cell>
        </table:table-row>
      </table:table>
      <text:p text:style-name="P59">三、研習課程：</text:p>
      <text:p text:style-name="P60">(一)<text:s/>梯次1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時間</text:p>
          </table:table-cell>
          <table:table-cell table:style-name="TableCell71">
            <text:p text:style-name="P72">課程主題</text:p>
          </table:table-cell>
          <table:table-cell table:style-name="TableCell73">
            <text:p text:style-name="P74">課程內容</text:p>
          </table:table-cell>
        </table:table-row>
        <table:table-row table:style-name="TableRow75">
          <table:table-cell table:style-name="TableCell76" table:number-rows-spanned="5">
            <text:p text:style-name="P77">01/22</text:p>
            <text:p text:style-name="P78">(三)</text:p>
          </table:table-cell>
          <table:table-cell table:style-name="TableCell79">
            <text:p text:style-name="P80">08:30~09:00</text:p>
          </table:table-cell>
          <table:table-cell table:style-name="TableCell81">
            <text:p text:style-name="P82"><text:span text:style-name="T83">學員報到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09:00-10:00</text:p>
          </table:table-cell>
          <table:table-cell table:style-name="TableCell90">
            <text:p text:style-name="P91">講座1：人形機器人結構與規格</text:p>
          </table:table-cell>
          <table:table-cell table:style-name="TableCell92">
            <text:p text:style-name="P93">1.AI伺服馬達規格</text:p>
            <text:p text:style-name="P94">2.人形機器人的連桿機構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:00-11:00</text:p>
          </table:table-cell>
          <table:table-cell table:style-name="TableCell99">
            <text:p text:style-name="P100">講座2：機器人！啟動！</text:p>
          </table:table-cell>
          <table:table-cell table:style-name="TableCell101">
            <text:p text:style-name="P102">1.學習使用人偶模式編輯動作</text:p>
            <text:p text:style-name="P103">2.使用動作編輯器編輯揮手動作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1:00-12:00</text:p>
          </table:table-cell>
          <table:table-cell table:style-name="TableCell108">
            <text:p text:style-name="P109">講座3：機器人遙控器設定</text:p>
          </table:table-cell>
          <table:table-cell table:style-name="TableCell110">
            <text:p text:style-name="P111">1.找出搖桿按鍵對應的Arduino指令</text:p>
            <text:p text:style-name="P112">2.按下搖桿按鍵啟動揮手動作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:30-16:30</text:p>
          </table:table-cell>
          <table:table-cell table:style-name="TableCell117">
            <text:p text:style-name="P118">講座4：圖控程式</text:p>
          </table:table-cell>
          <table:table-cell table:style-name="TableCell119">
            <text:p text:style-name="P120">1.學習使用ArduBlock圖控程式</text:p>
            <text:p text:style-name="P121">2.結合感應器，當機器人看到前方有物體時，會啟動揮手動作</text:p>
          </table:table-cell>
        </table:table-row>
        <table:table-row table:style-name="TableRow122">
          <table:table-cell table:style-name="TableCell123" table:number-rows-spanned="2">
            <text:p text:style-name="P124">01/23</text:p>
            <text:p text:style-name="P125">(四)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12:00</text:p>
          </table:table-cell>
          <table:table-cell table:style-name="TableCell137">
            <text:p text:style-name="P138"><text:span text:style-name="T139">講座：人形機器人</text:span><text:span text:style-name="T140">實際操作技巧</text:span></text:p>
          </table:table-cell>
          <table:table-cell table:style-name="TableCell141">
            <text:p text:style-name="P142">直線競走、體操動作、格鬥體驗</text:p>
          </table:table-cell>
        </table:table-row>
      </table:table>
      <text:p text:style-name="P143"/>
      <text:soft-page-break/>
      <text:p text:style-name="P144">(二)<text:s/>梯次2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日期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課程主題</text:p>
          </table:table-cell>
          <table:table-cell table:style-name="TableCell157">
            <text:p text:style-name="P158">課程內容</text:p>
          </table:table-cell>
        </table:table-row>
        <table:table-row table:style-name="TableRow159">
          <table:table-cell table:style-name="TableCell160" table:number-rows-spanned="3">
            <text:p text:style-name="P161">02/03</text:p>
          </table:table-cell>
          <table:table-cell table:style-name="TableCell162">
            <text:p text:style-name="P163">08:30~09:00</text:p>
          </table:table-cell>
          <table:table-cell table:style-name="TableCell164">
            <text:p text:style-name="P165">學員報到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09:00-09:20</text:p>
          </table:table-cell>
          <table:table-cell table:style-name="TableCell172">
            <text:p text:style-name="P173">講座1：提爾機器人介紹</text:p>
          </table:table-cell>
          <table:table-cell table:style-name="TableCell174">
            <text:p text:style-name="P175">1.馬達規格概述</text:p>
            <text:p text:style-name="P176">2.認識人形機構設計之應用原理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09:20-12:00</text:p>
          </table:table-cell>
          <table:table-cell table:style-name="TableCell181">
            <text:p text:style-name="P182">講座2：如何設計機器人動作</text:p>
          </table:table-cell>
          <table:table-cell table:style-name="TableCell183">
            <text:p text:style-name="P184">1.動作編輯器的使用</text:p>
            <text:p text:style-name="P185">2.觀察靜態動作編輯與連續動作的差異</text:p>
            <text:p text:style-name="P186">3.如何編輯直走動作</text:p>
          </table:table-cell>
        </table:table-row>
        <table:table-row table:style-name="TableRow187">
          <table:table-cell table:style-name="TableCell188" table:number-rows-spanned="3">
            <text:p text:style-name="P189">02/04</text:p>
          </table:table-cell>
          <table:table-cell table:style-name="TableCell190">
            <text:p text:style-name="P191">08:30~09:00</text:p>
          </table:table-cell>
          <table:table-cell table:style-name="TableCell192">
            <text:p text:style-name="P193"><text:span text:style-name="T194">學員報到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09:00-10:00</text:p>
          </table:table-cell>
          <table:table-cell table:style-name="TableCell201">
            <text:p text:style-name="P202">講座1：如何利用程式讓機器人動起來</text:p>
          </table:table-cell>
          <table:table-cell table:style-name="TableCell203">
            <text:p text:style-name="P204">1.程式編輯介面介紹<text:s/></text:p>
            <text:p text:style-name="P205">2.呼叫動作檔</text:p>
            <text:p text:style-name="P206">3.執行動作檔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:00-12:00</text:p>
          </table:table-cell>
          <table:table-cell table:style-name="TableCell211">
            <text:p text:style-name="P212">講座2：搖控程式設定</text:p>
          </table:table-cell>
          <table:table-cell table:style-name="TableCell213">
            <text:p text:style-name="P214">1.認識12P無線遙控器</text:p>
            <text:p text:style-name="P215">2.無線通訊程式之編寫</text:p>
            <text:p text:style-name="P216">3.遙控接收設定與動作之對應程式編輯</text:p>
          </table:table-cell>
        </table:table-row>
        <table:table-row table:style-name="TableRow217">
          <table:table-cell table:style-name="TableCell218" table:number-rows-spanned="3">
            <text:p text:style-name="P219">02/05</text:p>
          </table:table-cell>
          <table:table-cell table:style-name="TableCell220">
            <text:p text:style-name="P221">08:30~09:00</text:p>
          </table:table-cell>
          <table:table-cell table:style-name="TableCell222">
            <text:p text:style-name="P223"><text:span text:style-name="T224">學員報到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09:00-11:00</text:p>
          </table:table-cell>
          <table:table-cell table:style-name="TableCell231">
            <text:p text:style-name="P232"><text:span text:style-name="T233">講座</text:span><text:span text:style-name="T234">1</text:span><text:span text:style-name="T235">：</text:span><text:span text:style-name="T236">攻擊動作設定</text:span></text:p>
          </table:table-cell>
          <table:table-cell table:style-name="TableCell237">
            <text:p text:style-name="P238">1.力矩的認識</text:p>
            <text:p text:style-name="P239">2.作用力與反作用力的關係</text:p>
            <text:p text:style-name="P240"><text:span text:style-name="T241">3.</text:span><text:span text:style-name="T242">攻擊程式與搖桿按鍵程式的對應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:00-12:00</text:p>
          </table:table-cell>
          <table:table-cell table:style-name="TableCell247">
            <text:p text:style-name="P248"><text:span text:style-name="T249">講座</text:span><text:span text:style-name="T250">2</text:span><text:span text:style-name="T251">：</text:span><text:span text:style-name="T252">格鬥實戰體驗與技巧</text:span></text:p>
          </table:table-cell>
          <table:table-cell table:style-name="TableCell253">
            <text:p text:style-name="P254">1.規則介紹</text:p>
            <text:p text:style-name="P255">2.戰鬥技巧</text:p>
          </table:table-cell>
        </table:table-row>
      </table:table>
      <text:list text:style-name="LFO1" text:continue-numbering="true">
        <text:list-item>
          <text:p text:style-name="P256">報名及錄取方式：</text:p>
        </text:list-item>
      </text:list>
      <text:list text:style-name="LFO2" text:continue-numbering="true">
        <text:list-item>
          <text:p text:style-name="P257"><text:span text:style-name="T258">報名</text:span>時間：</text:p>
        </text:list-item>
      </text:list>
      <text:p text:style-name="P259">(一)梯次1：108年12月23日(星期一)至108年12月27日(星期三)止。</text:p>
      <text:p text:style-name="P260">(二)梯次2：108年12月23日(星期一)至108年12月27日(星期三)止。</text:p>
      <text:p text:style-name="P261">二、報名方式：</text:p>
      <text:p text:style-name="P262">(一)梯次1：採線上報名，網址為：https://forms.gle/RZTXhBEKxj21xCueA，依報名順序錄取，並於109年01月08日(星期三)公布錄取名單於承辦學校明湖國中網站。</text:p>
      <text:p text:style-name="P263"><text:span text:style-name="T264">(</text:span><text:span text:style-name="T265">二</text:span><text:span text:style-name="T266">)</text:span><text:span text:style-name="T267">梯次</text:span><text:span text:style-name="T268">2</text:span><text:span text:style-name="T269">：採線上報名，網址為：</text:span><text:a xlink:href="http://tinyurl.com/tl34wk9" office:target-frame-name="_top" xlink:show="replace"><text:span text:style-name="T270">http://tinyurl.com/tl34wk9</text:span></text:a><text:span text:style-name="T271">，依報名順序錄取，並於</text:span><text:span text:style-name="T272">109</text:span><text:span text:style-name="T273">年</text:span><text:span text:style-name="T274">01</text:span><text:span text:style-name="T275">月</text:span><text:span text:style-name="T276">08</text:span><text:span text:style-name="T277">日</text:span><text:span text:style-name="T278">(</text:span><text:span text:style-name="T279">星期三</text:span><text:span text:style-name="T280">)</text:span><text:span text:style-name="T281">公布錄取名單於承辦學校臺北市立仁愛國中網站。</text:span></text:p>
      <text:p text:style-name="P282">三、報名費用：本次活動無需報名費。</text:p>
      <text:p text:style-name="P283">五、業務聯絡：</text:p>
      <text:p text:style-name="P284">(一)臺北市立明湖國中教務處江孟純主任、資訊組康禹亘組長</text:p>
      <text:p text:style-name="P285">聯絡電話：(02)2632-0616#200、255</text:p>
      <text:p text:style-name="P286">聯絡地址：臺北市內湖區康寧路3段60號</text:p>
      <text:p text:style-name="P287">(二)臺北市仁愛自造教育及科技中心李美惠主任、洪啟軒老師</text:p>
      <text:p text:style-name="P288">聯絡電話：(02)2325-5823＃1170、1171</text:p>
      <text:p text:style-name="P289">聯絡地址：臺北市<text:bookmark-start text:name="OLE_LINK8"/><text:bookmark-start text:name="OLE_LINK9"/>大安區仁愛路四段130號<text:bookmark-end text:name="OLE_LINK8"/><text:bookmark-end text:name="OLE_LINK9"/></text:p>
      <text:list text:style-name="LFO1" text:continue-numbering="true">
        <text:list-item>
          <text:p text:style-name="P290">研習<text:span text:style-name="T291">經費：由臺北市資訊教育推動相關經費支應。</text:span></text:p>
        </text:list-item>
        <text:list-item>
          <text:p text:style-name="P292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line-height="106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line-height="106%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1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1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 fo:line-height="106%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line-height="106%"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1642</meta:initial-creator>
    <dc:creator>Windows 使用者</dc:creator>
    <meta:creation-date>2019-12-18T08:44:00Z</meta:creation-date>
    <dc:date>2019-12-18T08:44:00Z</dc:date>
    <meta:print-date>2019-11-20T03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5" meta:row-count="13" meta:non-whitespace-character-count="1598"/>
  </office:meta>
</office:document-meta>
</file>